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 fo:line-height="150%" fo:margin-right="0.1527in"/>
      <style:text-properties style:font-name="標楷體" style:font-name-asian="標楷體" fo:font-size="11pt" style:font-size-asian="11pt" style:font-size-complex="11pt"/>
    </style:style>
    <style:style style:name="P7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5201in"/>
    </style:style>
    <style:style style:name="TableColumn33" style:family="table-column">
      <style:table-column-properties style:column-width="0.8743in"/>
    </style:style>
    <style:style style:name="TableColumn34" style:family="table-column">
      <style:table-column-properties style:column-width="1.0437in"/>
    </style:style>
    <style:style style:name="TableColumn35" style:family="table-column">
      <style:table-column-properties style:column-width="1.0437in"/>
    </style:style>
    <style:style style:name="TableColumn36" style:family="table-column">
      <style:table-column-properties style:column-width="2.3291in"/>
    </style:style>
    <style:style style:name="Table31" style:family="table">
      <style:table-properties style:width="5.8111in" style:rel-width="100%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line-height="150%" fo:margin-left="0.887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fo:line-height="150%" fo:margin-left="0.887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text-align="end" fo:line-height="150%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交通部民用航空局金門航空站參觀申請規定</text:p>
      <text:p text:style-name="P2">中華民國89年12月21日訂定</text:p>
      <text:p text:style-name="P3">中華民國96年05月07日修正</text:p>
      <text:p text:style-name="P4">中華民國99年06月23日修訂</text:p>
      <text:p text:style-name="P5">中華民國102年04月22日修訂</text:p>
      <text:p text:style-name="P6"/>
      <text:list text:style-name="LFO1" text:continue-numbering="true">
        <text:list-item>
          <text:p text:style-name="P7">為加強為民服務作業，宣導政府施政成效，增進民眾對航空站各項業務及設施之了解，維持本航站與外界良好互動關係，特訂定本規定。</text:p>
        </text:list-item>
        <text:list-item>
          <text:p text:style-name="P8">本航站開放學校、機關、團體採自行組隊方式報名，不受理個別報名。囿於航站設備空間容量及安全管制因素，每梯次參訪團體以10人以上，40人以下為原則。</text:p>
        </text:list-item>
        <text:list-item>
          <text:p text:style-name="P9">申請參訪航站請於7日前至本站網站線上申辦或填寫申請表格，以傳真、具函申請方式辦理。連絡電話：(082)322380，傳真：(082)328506，函寄住址：金門縣金湖鎮尚義機場2號</text:p>
        </text:list-item>
        <text:list-item>
          <text:p text:style-name="P10"><text:span text:style-name="T11">本航站開放參訪時間為：週二至週四</text:span><text:span text:style-name="T12">上午9時至11</text:span><text:span text:style-name="T13">時</text:span><text:span text:style-name="T14">（本站將視當月班機時間及業務狀況進行調整），</text:span><text:span text:style-name="T15">週六、日及放假日不受理參訪活動</text:span><text:span text:style-name="T16">。每週以受理一個參訪團隊為原則</text:span><text:span text:style-name="T17">，</text:span><text:span text:style-name="T18">原排定參訪日期如因業務需要或特殊原因無法如期舉行，得由本站通知延期，另擇日辦理。</text:span></text:p>
        </text:list-item>
        <text:list-item>
          <text:p text:style-name="P19">為維飛航安全，參訪人員嚴禁攜帶足以危害飛航安全之危禁品進行參訪活動。進入管制區前應配合安檢人員進行安全檢查。</text:p>
        </text:list-item>
        <text:list-item>
          <text:p text:style-name="P20">參訪人員於參訪過程中請遵守航站安全規定，遵循帶領人員之指示進行參訪活動，不得擅自脫隊行動，尤其於機坪等管制區內嚴禁吸菸以維護飛航安全，並嚴禁私自操控各項機械設備及翻閱文件資料，違者依相關規定嚴辦。</text:p>
        </text:list-item>
        <text:list-item>
          <text:p text:style-name="P21">參訪團體請自行完成參訪人員保險事宜。參加人員若有更動請於3日前事先告知本站俾便人員管制。</text:p>
        </text:list-item>
        <text:list-item>
          <text:p text:style-name="P22">為讓本站兼具教育與教學功能，本站歡迎符合參訪規定之機關、團體或學校蒞站參觀，且現階段本站對於機場參訪活動並無收費，故申請單位不得以該參訪做為營利目的。</text:p>
        </text:list-item>
        <text:list-item>
          <text:p text:style-name="P23">本規定如有未盡事宜，得由本站修訂之。</text:p>
        </text:list-item>
        <text:list-item>
          <text:p text:style-name="P24">本規定自發佈日施行。</text:p>
        </text:list-item>
      </text:list>
      <text:p text:style-name="P25">機關團體參訪金門航空站之人員名冊</text:p>
      <text:p text:style-name="P26">機關團體名稱： <text:s text:c="17"/><text:s text:c="3"/><text:s text:c="4"/></text:p>
      <text:p text:style-name="P27">負責人：<text:s text:c="22"/>參訪聯絡人： <text:s text:c="9"/></text:p>
      <text:p text:style-name="P28">聯絡電話： <text:s text:c="9"/><text:s text:c="10"/>行動電話：<text:s/></text:p>
      <text:p text:style-name="P29">參訪時間： <text:s text:c="3"/>年 <text:s text:c="3"/>月 <text:s text:c="3"/>日　　午 <text:s text:c="4"/>時 <text:s text:c="3"/>分</text:p>
      <text:p text:style-name="P30">參訪人數： <text:s text:c="2"/><text:s/>人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>地 <text:s text:c="7"/>址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>您好：</text:p>
      <text:p text:style-name="P492">一、「機關團體參訪金門航空站之人員名冊」填寫方式如下：</text:p>
      <text:p text:style-name="P493">(一)小朋友(幼稚園限大班學童參訪)填姓名、出生年月日及地址等欄位。</text:p>
      <text:p text:style-name="P494">(二)大人(或具身分證者)須填寫全部欄位並附上身分證正反面影本各乙份。</text:p>
      <text:p text:style-name="P495"><text:span text:style-name="T496">二、囿於航站空間設備及安全管制因素，每梯次參訪團體以10人以上、40人以下為原則。</text:span><text:span text:style-name="T497">幼稚園參訪區域限於航廈內(離站大廳、安檢區、內候機室、行李提領處及到站出口區等)。</text:span></text:p>
      <text:p text:style-name="P498">三、請於參訪日期前10日行文(請附前述資料)本站，俾憑辦理後續事宜，行文內容須註明參訪日期、時間、人數。</text:p>
      <text:p text:style-name="P499">四、本站竭誠歡迎貴單位參訪，並感謝貴單位之配合辦理，如有任何問題請逕洽本站業務(082)313604。</text:p>
      <text:p text:style-name="P500"><text:span text:style-name="T501"><text:s text:c="59"/>民用航空局金門航空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金門航空站參觀申請規定</dc:title>
    <dc:description>為加強為民服務作業，宣導政府施政成效，增進民眾對航空站各項業務及設施之了解，維持本站與外界良好互動關係，特訂定本規定。</dc:description>
    <dc:subject>金門航空站參訪申請表(A4直印)</dc:subject>
    <meta:keyword>參觀申請</meta:keyword>
    <meta:keyword>參訪申請表</meta:keyword>
    <meta:initial-creator>金門航空站</meta:initial-creator>
    <dc:creator>pan</dc:creator>
    <meta:creation-date>2018-01-18T02:56:00Z</meta:creation-date>
    <dc:date>2018-01-18T02:56:00Z</dc:date>
    <meta:print-date>2010-06-22T07:3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8" meta:row-count="11" meta:non-whitespace-character-count="1371"/>
  </office:meta>
</office:document-meta>
</file>