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034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1604in"/>
    </style:style>
    <style:style style:name="TableColumn9" style:family="table-column">
      <style:table-column-properties style:column-width="0.2743in"/>
    </style:style>
    <style:style style:name="TableColumn10" style:family="table-column">
      <style:table-column-properties style:column-width="0.2069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1.9305in"/>
    </style:style>
    <style:style style:name="Table1" style:family="table" style:master-page-name="MP0">
      <style:table-properties style:width="6.6527in" fo:margin-left="0.1027in" table:align="left"/>
    </style:style>
    <style:style style:name="TableRow13" style:family="table-row">
      <style:table-row-properties style:min-row-height="0.5618in"/>
    </style:style>
    <style:style style:name="TableCell14" style:family="table-cell">
      <style:table-cell-properties fo:border-top="0.0625in solid #000000" fo:border-left="0.0625in solid #000000" fo:border-bottom="0.0138in solid #000000" fo:border-right="0.0625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3333in" fo:keep-together="always"/>
    </style:style>
    <style:style style:name="TableCell22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indent="0.3333in"/>
      <style:text-properties style:font-name-asian="標楷體" fo:font-size="10pt" style:font-size-asian="10pt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-top="0.0138in solid #000000" fo:border-left="0.0625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 fo:font-size="10pt" style:font-size-asian="10pt"/>
    </style:style>
    <style:style style:name="TableCell5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312in double #000000" style:border-line-width-bottom="0.0104in 0.0104in 0.0104in" fo:border-right="0.0625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-top="0.0312in double #000000" style:border-line-width-top="0.0104in 0.0104in 0.0104in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indent="0.5229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312in double #000000" style:border-line-width-top="0.0104in 0.0104in 0.0104in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0.0138in solid #000000" fo:border-left="0.0625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" style:family="table-cell">
      <style:table-cell-properties fo:border-top="0.0138in solid #000000" fo:border-left="0.0138in solid #000000" fo:border-bottom="0.0312in double #000000" style:border-line-width-bottom="0.0104in 0.0104in 0.0104in" fo:border-right="0.0625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min-row-height="0.3in"/>
    </style:style>
    <style:style style:name="TableCell118" style:family="table-cell">
      <style:table-cell-properties fo:border-top="0.0312in double #000000" style:border-line-width-top="0.0104in 0.0104in 0.0104in" fo:border-left="0.0625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1944in"/>
      <style:text-properties style:font-name-asian="標楷體"/>
    </style:style>
    <style:style style:name="TableRow128" style:family="table-row">
      <style:table-row-properties style:min-row-height="0.2465in"/>
    </style:style>
    <style:style style:name="TableCell129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Row141" style:family="table-row">
      <style:table-row-properties style:min-row-height="0.427in"/>
    </style:style>
    <style:style style:name="TableCell142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27in"/>
    </style:style>
    <style:style style:name="TableCell149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27in"/>
    </style:style>
    <style:style style:name="TableCell156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427in" fo:keep-together="always"/>
    </style:style>
    <style:style style:name="TableCell163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27in" fo:keep-together="always"/>
    </style:style>
    <style:style style:name="TableCell170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427in" fo:keep-together="always"/>
    </style:style>
    <style:style style:name="TableCell177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27in" fo:keep-together="always"/>
    </style:style>
    <style:style style:name="TableCell184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427in" fo:keep-together="always"/>
    </style:style>
    <style:style style:name="TableCell191" style:family="table-cell">
      <style:table-cell-properties fo:border-top="0.0138in solid #000000" fo:border-left="0.0625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3125in" fo:keep-together="always"/>
    </style:style>
    <style:style style:name="TableCell198" style:family="table-cell">
      <style:table-cell-properties fo:border-top="0.0138in solid #000000" fo:border-left="0.0625in solid #000000" fo:border-bottom="0.0138in solid #000000" fo:border-right="0.0625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10" style:family="table-row">
      <style:table-row-properties style:min-row-height="0.6875in" fo:keep-together="always"/>
    </style:style>
    <style:style style:name="TableCell211" style:family="table-cell">
      <style:table-cell-properties fo:border-top="0.0138in solid #000000" fo:border-left="0.0625in solid #000000" fo:border-bottom="0.0625in solid #000000" fo:border-right="0.0625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justify" fo:text-indent="0.08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5in" fo:text-indent="0.1388in"/>
      <style:text-properties style:font-name-asian="標楷體"/>
    </style:style>
    <style:style style:name="P220" style:parent-style-name="內文" style:family="paragraph">
      <style:paragraph-properties fo:line-height="0.25in" fo:text-indent="0.1069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5in" fo:text-indent="0.1388in"/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金門</text:span><text:span text:style-name="T17">航空站</text:span><text:span text:style-name="T18"><text:s/></text:span><text:span text:style-name="T19">貴賓室使用申請表</text:span></text:p>
            <text:p text:style-name="P20">(Application<text:s/>for Using VIP Lounge at<text:s/>Kinmen<text:s/>Air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單位</text:span></text:p>
            <text:p text:style-name="P25">(Unit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申請日期</text:span></text:p>
            <text:p text:style-name="P31">(Date)</text:p>
          </table:table-cell>
          <table:covered-table-cell/>
          <table:table-cell table:style-name="TableCell32" table:number-columns-spanned="5">
            <text:p text:style-name="P33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4"/></text:span><text:span text:style-name="T41">時</text:span><text:span text:style-name="T42"><text:s text:c="4"/></text:span><text:span text:style-name="T43">分</text:span></text:p>
            <text:p text:style-name="P44">(Y) <text:s text:c="3"/>(M) <text:s text:c="3"/>(D) <text:s text:c="5"/>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</text:span></text:p>
            <text:p text:style-name="P49">(Applicant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職稱</text:span></text:p>
            <text:p text:style-name="P55">(Title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電話</text:span></text:p>
            <text:p text:style-name="P61">(Phone)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使用日期</text:span></text:p>
            <text:p text:style-name="P68">(Date of use)</text:p>
          </table:table-cell>
          <table:table-cell table:style-name="TableCell69" table:number-columns-spanned="4">
            <text:p text:style-name="P70"><text:span text:style-name="T71"><text:s text:c="6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 text:c="4"/></text:span><text:span text:style-name="T78">時</text:span><text:span text:style-name="T79"><text:s text:c="4"/></text:span><text:span text:style-name="T80">分</text:span></text:p>
            <text:p text:style-name="P81"><text:span text:style-name="T82">(Y) <text:s text:c="3"/>(M) <text:s text:c="4"/>(D) <text:s text:c="5"/></text:span><text:span text:style-name="T83">：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使用編號</text:span></text:p>
            <text:p text:style-name="P87">(Number of use)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搭乘班次</text:span></text:p>
            <text:p text:style-name="P94">(Flight number)</text:p>
          </table:table-cell>
          <table:table-cell table:style-name="TableCell95" table:number-columns-spanned="10">
            <text:p text:style-name="內文"><text:span text:style-name="T96"><text:s text:c="12"/></text:span><text:span text:style-name="T97">航空公司</text:span><text:span text:style-name="T98"><text:s text:c="6"/></text:span><text:span text:style-name="T99"><text:s text:c="2"/></text:span><text:span text:style-name="T100">次班機</text:span><text:span text:style-name="T101"><text:s text:c="4"/></text:span><text:span text:style-name="T102"><text:s text:c="3"/></text:span><text:span text:style-name="T103"><text:s/></text:span><text:span text:style-name="T104">時</text:span><text:span text:style-name="T105"><text:s text:c="2"/></text:span><text:span text:style-name="T106"><text:s/></text:span><text:span text:style-name="T107"><text:s text:c="4"/></text:span><text:span text:style-name="T108"><text:s/></text:span><text:span text:style-name="T109">分</text:span><text:span text:style-name="T110"><text:s text:c="2"/></text:span><text:span text:style-name="T111">入、出境</text:span></text:p>
            <text:p text:style-name="P112"><text:span text:style-name="T113">(</text:span><text:span text:style-name="T114">Airline <text:s/>Arrival <text:s text:c="2"/>_____</text:span><text:span text:style-name="T115">：</text:span><text:span text:style-name="T116">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貴</text:span><text:span text:style-name="T121"><text:s text:c="6"/></text:span><text:span text:style-name="T122">賓</text:span><text:span text:style-name="T123"><text:s text:c="6"/></text:span><text:span text:style-name="T124">資</text:span><text:span text:style-name="T125"><text:s text:c="6"/></text:span><text:span text:style-name="T126">料</text:span></text:p>
            <text:p text:style-name="P127">(VIP inf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單位</text:span><text:span text:style-name="T132">(Unit)</text:span></text:p>
          </table:table-cell>
          <table:covered-table-cell/>
          <table:table-cell table:style-name="TableCell133" table:number-columns-spanned="6">
            <text:p text:style-name="P134"><text:span text:style-name="T135">姓名</text:span><text:span text:style-name="T136">(Nam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職稱</text:span><text:span text:style-name="T140">(Title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<text:span text:style-name="T200">航</text:span><text:span text:style-name="T201"><text:s text:c="10"/></text:span><text:span text:style-name="T202">空</text:span><text:span text:style-name="T203"><text:s text:c="9"/></text:span><text:span text:style-name="T204">站</text:span><text:span text:style-name="T205"><text:s text:c="8"/></text:span><text:span text:style-name="T206">審</text:span><text:span text:style-name="T207"><text:s text:c="9"/></text:span><text:span text:style-name="T208">核</text:span></text:p>
            <text:p text:style-name="P209">(Airport<text:s/>Rema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註：本站地址為「金門縣金湖鎮尚義機場</text:span><text:span text:style-name="T215">2</text:span><text:span text:style-name="T216">號」；傳真：</text:span><text:span text:style-name="T217">082-328506</text:span><text:span text:style-name="T218">。</text:span></text:p>
      <text:p text:style-name="P219"><text:s/></text:p>
      <text:p text:style-name="P220"><text:span text:style-name="T221">服務人員</text:span><text:span text:style-name="T222">(</text:span><text:span text:style-name="T223">Clerk</text:span><text:span text:style-name="T224">)</text:span><text:span text:style-name="T225">：</text:span><text:span text:style-name="T226"><text:s text:c="17"/></text:span><text:span text:style-name="T227"><text:s text:c="6"/></text:span></text:p>
      <text:p text:style-name="P228"/>
      <text:p text:style-name="內文"><text:span text:style-name="T229">承辦人員：</text:span><text:span text:style-name="T230"><text:s text:c="19"/></text:span><text:span text:style-name="T231">組長：</text:span><text:span text:style-name="T232"><text:s text:c="21"/></text:span><text:span text:style-name="T233"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航空站服務台工作日誌</dc:title>
    <meta:initial-creator>o001</meta:initial-creator>
    <dc:creator>pan</dc:creator>
    <meta:creation-date>2018-01-18T02:56:00Z</meta:creation-date>
    <dc:date>2018-01-18T02:56:00Z</dc:date>
    <meta:print-date>2006-03-16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