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end" fo:line-height="0.3055in"/>
      <style:text-properties style:font-name-asian="標楷體" fo:font-size="10pt" style:font-size-asian="10pt"/>
    </style:style>
    <style:style style:name="P3" style:parent-style-name="內文" style:family="paragraph">
      <style:paragraph-properties fo:line-height="0.3055in" fo:margin-left="0.3888in" fo:text-indent="-0.3055in">
        <style:tab-stops/>
      </style:paragraph-properties>
      <style:text-properties style:font-name-asian="標楷體" fo:font-size="11pt" style:font-size-asian="11pt"/>
    </style:style>
    <style:style style:name="P4" style:parent-style-name="內文" style:family="paragraph">
      <style:paragraph-properties fo:line-height="0.3055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P5" style:parent-style-name="內文" style:family="paragraph">
      <style:paragraph-properties fo:line-height="0.3055in" fo:margin-left="0.3888in" fo:text-indent="-0.3055in">
        <style:tab-stops/>
      </style:paragraph-properties>
      <style:text-properties style:font-name-asian="標楷體" fo:font-size="11pt" style:font-size-asian="11pt"/>
    </style:style>
    <style:style style:name="P6" style:parent-style-name="內文" style:family="paragraph">
      <style:paragraph-properties fo:line-height="0.3055in" fo:margin-left="0.0833in">
        <style:tab-stops/>
      </style:paragraph-properties>
      <style:text-properties style:font-name-asian="標楷體" fo:font-size="11pt" style:font-size-asian="11pt"/>
    </style:style>
    <style:style style:name="P7" style:parent-style-name="內文" style:family="paragraph">
      <style:paragraph-properties fo:line-height="0.3055in" fo:margin-left="0.3819in" fo:text-indent="-0.3819in">
        <style:tab-stops/>
      </style:paragraph-properties>
      <style:text-properties style:font-name-asian="標楷體" fo:font-size="11pt" style:font-size-asian="11pt"/>
    </style:style>
    <style:style style:name="P8" style:parent-style-name="內文" style:family="paragraph">
      <style:paragraph-properties fo:line-height="0.3055in" fo:margin-left="0.3819in" fo:text-indent="-0.3819in">
        <style:tab-stops/>
      </style:paragraph-properties>
      <style:text-properties style:font-name-asian="標楷體" fo:font-size="11pt" style:font-size-asian="11pt"/>
    </style:style>
    <style:style style:name="P9" style:parent-style-name="內文" style:family="paragraph">
      <style:paragraph-properties fo:line-height="0.3055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0" style:parent-style-name="內文" style:family="paragraph">
      <style:paragraph-properties fo:line-height="0.3055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1" style:parent-style-name="內文" style:family="paragraph">
      <style:paragraph-properties fo:line-height="0.3055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P12" style:parent-style-name="內文" style:list-style-name="LFO2" style:family="paragraph">
      <style:paragraph-properties fo:line-height="0.3055in"/>
      <style:text-properties style:font-name-asian="標楷體" fo:font-size="11pt" style:font-size-asian="11pt"/>
    </style:style>
    <style:style style:name="P13" style:parent-style-name="內文" style:list-style-name="LFO2" style:family="paragraph">
      <style:paragraph-properties fo:line-height="0.3055in"/>
      <style:text-properties style:font-name-asian="標楷體" fo:font-size="11pt" style:font-size-asian="11pt"/>
    </style:style>
    <style:style style:name="P14" style:parent-style-name="內文" style:list-style-name="LFO2" style:family="paragraph">
      <style:paragraph-properties fo:line-height="0.3055in"/>
      <style:text-properties style:font-name-asian="標楷體" fo:font-size="11pt" style:font-size-asian="11pt"/>
    </style:style>
    <style:style style:name="P15" style:parent-style-name="內文" style:list-style-name="LFO2" style:family="paragraph">
      <style:paragraph-properties fo:line-height="0.3055in"/>
      <style:text-properties style:font-name-asian="標楷體" fo:font-size="11pt" style:font-size-asian="11pt"/>
    </style:style>
    <style:style style:name="P16" style:parent-style-name="內文" style:list-style-name="LFO2" style:family="paragraph">
      <style:paragraph-properties fo:line-height="0.3055in"/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0.9993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0.6694in"/>
    </style:style>
    <style:style style:name="Table20" style:family="table">
      <style:table-properties style:width="6.3in" fo:margin-left="0.0312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5548in" fo:keep-together="always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1.1187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indent="0.1666in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</office:automatic-styles>
  <office:body>
    <office:text text:use-soft-page-breaks="true">
      <text:p text:style-name="P1">金門航空站會議室借用管理要點</text:p>
      <text:p text:style-name="P2"/>
      <text:p text:style-name="P3">一、金門航空站(以下簡稱本站)為發揮會議室之使用功能暨維護設施清潔安全，特訂定本要點。</text:p>
      <text:p text:style-name="P4"><text:s/>二、本站會議室之借用單位以各級公務機關及本站駐站單位為限，且限於公務活動使用。</text:p>
      <text:p text:style-name="P5">三、公務機關應於預定使用日前七天以正式公文向本站提出借用申請，本站各組室及駐站單位應於預定使用日前五日填具借用申請表(附後)，並經同意登記後方得進場佈置使用。使用後應即負責恢復原狀，最遲應於次一上班日上午八時前完成。</text:p>
      <text:p text:style-name="P6">四、借用時間：每日上午九時至十八時。</text:p>
      <text:p text:style-name="P7"><text:s/>五、對於已申請同意借用之場地，如遇臨時緊急狀況或其他重要用途者，本站得協調場地借用單位延期或另覓地點舉行。</text:p>
      <text:p text:style-name="P8"><text:s/>六、借用單位對於使用場地之各項設施應善盡維護之責，並負清潔及復原工作，使用後之廢棄物等應於活結束後立即清除，場地設施如有毀損應負責修復恢復原狀況或照價賠償。</text:p>
      <text:p text:style-name="P9">七、使用單位應在本站指定地點、位置張貼海報．宣導、標語等，不得肆意張貼影響觀瞻。</text:p>
      <text:p text:style-name="P10">八、使用場地設備應由本站人員操作或監督，機房重地不得擅入，以維安全。</text:p>
      <text:p text:style-name="P11">九、借用單位如有下列情形者，不得借用；於經同意使用後始發現者，應停止其借用。</text:p>
      <text:list text:style-name="LFO2" text:continue-numbering="true">
        <text:list-item>
          <text:p text:style-name="P12">違背政府法令及政策、妨害社會安寧或擾亂秩序者。</text:p>
        </text:list-item>
        <text:list-item>
          <text:p text:style-name="P13">與原申請登記內容不符，或未經本站同意即把場地轉讓他人或其他機關團體使用。</text:p>
        </text:list-item>
        <text:list-item>
          <text:p text:style-name="P14">活動內容有損場地設備經本站認定不宜繼續使用者。</text:p>
        </text:list-item>
        <text:list-item>
          <text:p text:style-name="P15">活動內容或項目易衍生聚眾抗爭事件者。</text:p>
        </text:list-item>
        <text:list-item>
          <text:p text:style-name="P16">其他經認定不宜借用者。</text:p>
        </text:list-item>
      </text:list>
      <text:p text:style-name="內文"><text:span text:style-name="T17">十、使用期間之安全維護、公共秩序應由申請借用單位處理之。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金門航空站會議室借用申請表<text:s text:c="16"/>申請日期：<text:s text:c="5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借用單位</text:p>
          </table:table-cell>
          <table:table-cell table:style-name="TableCell34" table:number-columns-spanned="2">
            <text:p text:style-name="P35">申請人</text:p>
          </table:table-cell>
          <table:covered-table-cell/>
          <table:table-cell table:style-name="TableCell36">
            <text:p text:style-name="P37">借用用途</text:p>
          </table:table-cell>
          <table:table-cell table:style-name="TableCell38">
            <text:p text:style-name="P39">借用期間</text:p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2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姓名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7">
            <text:p text:style-name="內文"><text:span text:style-name="T71"><text:s text:c="12"/></text:span></text:p>
            <text:p text:style-name="P72">總務：<text:s text:c="18"/>組長：<text:s text:c="19"/>主任：</text:p>
            <text:p text:style-name="P73"/>
            <text:p text:style-name="P74"/>
            <text:p text:style-name="P75">備註：本申請表限本站各組室及駐站單位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271" style:display-name="style271" style:family="text" style:parent-style-name="預設段落字型">
      <style:text-properties fo:color="#666666"/>
    </style:style>
    <style:style style:name="style11" style:display-name="style11" style:family="text" style:parent-style-name="預設段落字型">
      <style:text-properties fo:color="#FF0000"/>
    </style:style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1.1416in" fo:margin-bottom="0.6298in" fo:margin-right="1.023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航空站會議室借用申請表</dc:title>
    <dc:description>金門航空站(以下簡稱本站)為發揮會議室之使用功能暨維護設施清潔安全，特訂定本要點。</dc:description>
    <dc:subject>金門航空站會議室借用申請表(A4直印)</dc:subject>
    <meta:keyword>會議室借用</meta:keyword>
    <meta:keyword>會議室申請</meta:keyword>
    <meta:initial-creator>金門航空站</meta:initial-creator>
    <dc:creator>pan</dc:creator>
    <meta:creation-date>2018-01-18T02:55:00Z</meta:creation-date>
    <dc:date>2018-01-18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