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cm" fo:margin-left="-0.259cm" style:page-number="auto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2.596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307cm"/>
    </style:style>
    <style:style style:name="表格1.H" style:family="table-column">
      <style:table-column-properties style:column-width="1.018cm"/>
    </style:style>
    <style:style style:name="表格1.I" style:family="table-column">
      <style:table-column-properties style:column-width="2.106cm"/>
    </style:style>
    <style:style style:name="表格1.J" style:family="table-column">
      <style:table-column-properties style:column-width="2.932cm"/>
    </style:style>
    <style:style style:name="表格1.1" style:family="table-row">
      <style:table-row-properties style:min-row-height="1.8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17cm" style:keep-together="false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min-row-height="3.979cm" style:keep-together="false" fo:keep-together="always"/>
    </style:style>
    <style:style style:name="表格1.13" style:family="table-row">
      <style:table-row-properties style:min-row-height="5.692cm" style:keep-together="false" fo:keep-together="always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00%" fo:orphans="2" fo:widows="2" style:vertical-align="auto"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fo:letter-spacing="-0.035cm" style:font-name-asian="標楷體" style:font-size-asian="14pt"/>
    </style:style>
    <style:style style:name="P9" style:family="paragraph" style:parent-style-name="Standard">
      <style:text-properties fo:color="#000000" fo:font-size="16pt" style:font-name-asian="標楷體" style:font-size-asian="16pt"/>
    </style:style>
    <style:style style:name="P10" style:family="paragraph" style:parent-style-name="Standard" style:list-style-name="WW8Num2">
      <style:paragraph-properties fo:margin-left="0.847cm" fo:margin-right="0.448cm" fo:text-indent="-0.847cm" style:auto-text-indent="false"/>
    </style:style>
    <style:style style:name="P11" style:family="paragraph" style:parent-style-name="Standard" style:list-style-name="WW8Num2">
      <style:paragraph-properties fo:margin-left="0.847cm" fo:margin-right="0.448cm" fo:text-indent="-0.847cm" style:auto-text-indent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left="0.847cm" fo:margin-right="0.448cm" fo:text-indent="0cm" style:auto-text-indent="false"/>
    </style:style>
    <style:style style:name="P13" style:family="paragraph" style:parent-style-name="Standard">
      <style:paragraph-properties fo:margin-left="0.847cm" fo:margin-right="0.448cm" fo:text-indent="0cm" style:auto-text-indent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margin-left="0.988cm" fo:margin-right="0cm" fo:text-indent="-0.564cm" style:auto-text-indent="false"/>
      <style:text-properties fo:color="#000000"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draw:frame draw:style-name="fr1" draw:name="框架1" text:anchor-type="char" svg:x="17.302cm" svg:y="0.104cm" svg:width="1.265cm" svg:height="2.201cm" draw:z-index="0"><draw:text-box><text:p text:style-name="P2"/></draw:text-box></draw:frame>Kinmen Airport Guesthouse Accommodation Application Form <text:s text:c="31"/></text:p>
            <text:p text:style-name="P5"><text:s text:c="48"/>Applied b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Guest names</text:p>
          </table:table-cell>
          <table:covered-table-cell/>
          <table:table-cell table:style-name="表格1.A2" office:value-type="string">
            <text:p text:style-name="P4">Relationship with the applicant</text:p>
          </table:table-cell>
          <table:table-cell table:style-name="表格1.D2" table:number-columns-spanned="2" office:value-type="string">
            <text:p text:style-name="P8">Check in date</text:p>
          </table:table-cell>
          <table:covered-table-cell/>
          <table:table-cell table:style-name="表格1.D2" office:value-type="string">
            <text:p text:style-name="P4">Length of stay</text:p>
          </table:table-cell>
          <table:table-cell table:style-name="表格1.D2" office:value-type="string">
            <text:p text:style-name="P4">Room No.</text:p>
          </table:table-cell>
          <table:table-cell table:style-name="表格1.A1" table:number-columns-spanned="3" office:value-type="string">
            <text:p text:style-name="P4">Permanent address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D2" table:number-columns-spanned="2" office:value-type="string">
            <text:p text:style-name="P9">Conditions</text:p>
          </table:table-cell>
          <table:covered-table-cell/>
          <table:table-cell table:style-name="表格1.H3" table:number-columns-spanned="8" office:value-type="string">
            <text:list xml:id="list7181526067634857246" text:style-name="WW8Num2">
              <text:list-item>
                <text:p text:style-name="P11">The guesthouse is only open to:</text:p>
              </text:list-item>
            </text:list>
            <text:p text:style-name="P12"><text:span text:style-name="T2">(a) Staff members of Civil Aeronautics Administratio</text:span><text:span text:style-name="T2">n</text:span><text:span text:style-name="T2"> or </text:span><text:span text:style-name="T2">its </text:span><text:span text:style-name="T2">affiliated agencies who visit Kinmen for work-related purposes; and </text:span></text:p>
            <text:p text:style-name="P13">(b) Visiting relatives of Kinmen Airport employees.</text:p>
            <text:list xml:id="list41196981" text:continue-numbering="true" text:style-name="WW8Num2">
              <text:list-item>
                <text:p text:style-name="P11">The total length of stay shall not exceed one week.</text:p>
              </text:list-item>
              <text:list-item>
                <text:p text:style-name="P10"><text:span text:style-name="T2">The processing and management fee for each application is TWD100</text:span><text:span text:style-name="T2">,</text:span><text:span text:style-name="T2"> and a</text:span><text:span text:style-name="T2">n additional</text:span><text:span text:style-name="T2"> TWD 100 one-time charge will be imposed for each room. </text:span>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D2" office:value-type="string">
            <text:p text:style-name="P4">General Affairs Division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4">Accounting Office</text:p>
          </table:table-cell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1">Remarks by the Director</text:p>
          </table:table-cell>
          <table:table-cell table:style-name="表格1.H3" office:value-type="string">
            <text:p text:style-name="P6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style:font-name="Verdana" style:font-name-complex="新細明體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name-asian="標楷體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             官</dc:title>
    <meta:initial-creator>kinmen</meta:initial-creator>
    <meta:creation-date>2013-10-04T09:34:00</meta:creation-date>
    <dc:creator>user09</dc:creator>
    <dc:date>2015-02-10T13:37:00</dc:date>
    <meta:print-date>2005-01-02T15:20:00</meta:print-date>
    <meta:editing-cycles>26</meta:editing-cycles>
    <meta:editing-duration>PT33M</meta:editing-duration>
    <meta:document-statistic meta:table-count="1" meta:image-count="0" meta:object-count="0" meta:page-count="2" meta:paragraph-count="17" meta:word-count="101" meta:character-count="722"/>
    <meta:generator>OpenOffice/4.1.1$Win32 OpenOffice.org_project/411m6$Build-9775</meta:generator>
  </office:meta>
</office:document-meta>
</file>