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language="none" fo:country="none" style:font-name-asian="標楷體" style:language-asian="none" style:country-asian="none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of for Losing Airport Passing Permit</text:p>
      <text:p text:style-name="Standard"><text:span text:style-name="T3">____________(Name), staff of our institute, lost the type ______ working permit of Kinmen Airport_____ at _____ (time) on ________ (date and year) in ________ area, which is confirmed. Here, we are willing to prove it, and request for provocation</text:span></text:p>
      <text:p text:style-name="P1"/>
      <text:p text:style-name="P1"/>
      <text:p text:style-name="P1"/>
      <text:p text:style-name="P1"><text:s text:c="80"/></text:p>
      <text:p text:style-name="P1"/>
      <text:p text:style-name="P4"><draw:frame draw:style-name="fr1" draw:name="框架1" text:anchor-type="char" svg:x="6.562cm" svg:y="0cm" svg:width="9.737cm" svg:height="6.668cm" draw:z-index="0"><draw:text-box><text:p text:style-name="Standard"><text:span text:style-name="T4">Title of institute：</text:span><text:span text:style-name="T4"><text:line-break/></text:span><text:span text:style-name="T4">Director： <text:s text:c="9"/>(sign and stamp)</text:span><text:span text:style-name="T2"><text:line-break/><text:line-break/></text:span><text:span text:style-name="T4">Supervisor of ethics or safety： <text:s text:c="16"/>(sign and stamp)</text:span></text:p><text:p text:style-name="P3"><text:s text:c="11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Da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of of Lost Airport Pass Permit</dc:title>
    <dc:subject>Proof of Lost Airport Pass Permit(A4)</dc:subject>
    <meta:keyword>Proof of Lost Airport Pass Permit</meta:keyword>
    <meta:keyword>Pass Permit</meta:keyword>
    <dc:description>Proof of Lost Airport Pass Permit</dc:description>
    <meta:initial-creator>Kinmen Airport , CAA , MOTC</meta:initial-creator>
    <meta:creation-date>2007-01-24T17:22:00</meta:creation-date>
    <dc:creator>intessa</dc:creator>
    <dc:date>2008-12-29T16:14:00</dc:date>
    <meta:print-date>2004-11-26T10:22:00</meta:print-date>
    <meta:editing-cycles>10</meta:editing-cycles>
    <meta:editing-duration>PT15M</meta:editing-duration>
    <meta:document-statistic meta:table-count="0" meta:image-count="0" meta:object-count="0" meta:page-count="1" meta:paragraph-count="6" meta:word-count="64" meta:character-count="502"/>
    <meta:generator>OpenOffice/4.1.1$Win32 OpenOffice.org_project/411m6$Build-9775</meta:generator>
  </office:meta>
</office:document-meta>
</file>