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text-properties style:font-name-asian="標楷體"/>
    </style:style>
    <style:style style:name="P3" style:family="paragraph" style:parent-style-name="Standard">
      <style:paragraph-properties fo:text-align="justify" fo:text-align-last="justify" style:justify-single-word="false"/>
    </style:style>
    <style:style style:name="P4" style:family="paragraph" style:parent-style-name="Standard">
      <style:text-properties fo:language="none" fo:country="none" style:font-name-asian="標楷體" style:language-asian="none" style:country-asian="none"/>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text-align="center" style:justify-single-word="false" style:page-number="auto"/>
      <style:text-properties fo:font-size="20pt" style:font-name-asian="標楷體" style:font-size-asian="20pt"/>
    </style:style>
    <style:style style:name="T1" style:family="text">
      <style:text-properties fo:font-size="16pt" fo:letter-spacing="0.053cm" style:font-name-asian="標楷體" style:font-size-asian="16pt"/>
    </style:style>
    <style:style style:name="T2" style:family="text">
      <style:text-properties fo:font-size="16pt" fo:letter-spacing="0.053cm" style:font-name-asian="標楷體" style:font-size-asian="16pt"/>
    </style:style>
    <style:style style:name="T3" style:family="text">
      <style:text-properties fo:font-size="16pt" style:font-name-asian="標楷體" style:font-size-asian="16pt"/>
    </style:style>
    <style:style style:name="T4" style:family="text">
      <style:text-properties style:font-name-asian="標楷體"/>
    </style:style>
    <style:style style:name="T5" style:family="text">
      <style:text-properties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uarantee for Airport Passing Permit</text:p>
      <text:p text:style-name="Standard"><text:span text:style-name="T1">__________(name), the staff of our institute, applies (apply) for Kinmen Airport Personnel (Temporary) Passing Permit(s), and the person, put the name above, shall apply for all regulations of supervising institute, and all legal </text:span><text:span text:style-name="T1">liabilities</text:span><text:span text:style-name="T1"> caused by any breaking laws or regulations and accidents of the person will be burdens of people of our institute signing on the Guarantee. </text:span></text:p>
      <text:p text:style-name="P1"/>
      <text:p text:style-name="P1"/>
      <text:p text:style-name="P4"><draw:frame draw:style-name="fr1" draw:name="框架1" text:anchor-type="char" svg:x="4.868cm" svg:y="0.318cm" svg:width="11.218cm" svg:height="6.033cm" draw:z-index="0"><draw:text-box><text:p text:style-name="Standard"><text:span text:style-name="T3">Supervisors of guarantee institute： <text:s text:c="15"/>(signature and stamp)</text:span><text:span text:style-name="T4"><text:line-break/><text:line-break/></text:span><text:span text:style-name="T3">Safety supervisors of guarantee institute： <text:s text:c="13"/>(signature and stamp) <text:s text:c="2"/></text:span></text:p><text:p text:style-name="P3"><text:s text:c="11"/></text:p></draw:text-box></draw:frame></text:p>
      <text:p text:style-name="P1"><text:s text:c="80"/></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pan text:style-name="T4">Date</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uarantee for Airport Pass Permit</dc:title>
    <dc:subject>Guarantee for Airport Pass Permit(A4)</dc:subject>
    <meta:keyword>Guarantee for Airport Pass Permit</meta:keyword>
    <meta:keyword>Pass Permit</meta:keyword>
    <dc:description>Guarantee for Airport Pass Permit</dc:description>
    <meta:initial-creator>Kinmen Airport , CAA , MOTC</meta:initial-creator>
    <meta:creation-date>2007-01-24T13:19:00</meta:creation-date>
    <dc:creator>intessa</dc:creator>
    <dc:date>2008-12-29T16:14:00</dc:date>
    <meta:print-date>2004-11-26T10:35:00</meta:print-date>
    <meta:editing-cycles>11</meta:editing-cycles>
    <meta:editing-duration>PT14M</meta:editing-duration>
    <meta:document-statistic meta:table-count="0" meta:image-count="0" meta:object-count="0" meta:page-count="1" meta:paragraph-count="6" meta:word-count="81" meta:character-count="668"/>
    <meta:generator>OpenOffice/4.1.1$Win32 OpenOffice.org_project/411m6$Build-9775</meta:generator>
  </office:meta>
</office:document-meta>
</file>