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1666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1.3673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2" style:family="table">
      <style:table-properties style:width="5.9131in" fo:margin-left="0in" table:align="center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text-properties style:font-name-asian="標楷體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letter-spacing="-0.0069in" style:font-size-complex="12pt"/>
    </style:style>
    <style:style style:name="T52" style:parent-style-name="預設段落字型" style:family="text">
      <style:text-properties style:font-name-asian="標楷體" fo:letter-spacing="-0.0069in" style:font-size-complex="12pt"/>
    </style:style>
    <style:style style:name="T53" style:parent-style-name="預設段落字型" style:family="text">
      <style:text-properties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1.286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1666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fo:line-height="0.1666in" fo:margin-left="0.2777in" fo:margin-right="0.0833in" fo:text-indent="-0.2777in">
        <style:tab-stops/>
      </style:paragraph-properties>
      <style:text-properties style:font-name-asian="標楷體" fo:font-size="10pt" style:font-size-asian="10pt"/>
    </style:style>
    <style:style style:name="P59" style:parent-style-name="Standard" style:family="paragraph">
      <style:paragraph-properties style:text-autospace="none" fo:line-height="0.1666in" fo:margin-left="0.2777in" fo:margin-right="0.0833in" fo:text-indent="-0.2777in">
        <style:tab-stops/>
      </style:paragraph-properties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Standard" style:family="paragraph">
      <style:paragraph-properties style:text-autospace="none" fo:line-height="0.1666in" fo:margin-left="0.2777in" fo:margin-right="0.0833in" fo:text-indent="-0.2777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line-heigh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Standard" style:family="paragraph">
      <style:paragraph-properties style:text-autospace="none" fo:line-height="0.1666in" fo:margin-left="0.425in" fo:text-indent="-0.1666in">
        <style:tab-stops/>
      </style:paragraph-properties>
      <style:text-properties style:font-name-asian="標楷體" style:font-size-complex="12pt"/>
    </style:style>
    <style:style style:name="P70" style:parent-style-name="Standard" style:family="paragraph">
      <style:paragraph-properties style:text-autospace="none" fo:line-height="0.1666in" fo:margin-left="0.425in" fo:text-indent="-0.1666in">
        <style:tab-stops/>
      </style:paragraph-properties>
      <style:text-properties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P74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text-autospace="none" fo:line-height="0.1666in" fo:margin-right="0.0416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P98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fo:line-height="0.1666in" fo:margin-right="0.0416in"/>
      <style:text-properties style:font-name-asian="標楷體" fo:font-size="10pt" style:font-size-asian="10pt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margin-top="0.125in" fo:margin-bottom="0.125in" fo:line-height="0.1666in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Standard" style:family="paragraph">
      <style:paragraph-properties fo:text-align="center" fo:margin-top="0.125in" fo:margin-bottom="0.125in" fo:line-height="0.1666in"/>
    </style:style>
    <style:style style:name="T115" style:parent-style-name="預設段落字型" style:family="text">
      <style:text-properties style:font-name-asian="標楷體" style:font-size-complex="12pt"/>
    </style:style>
    <style:style style:name="TableColumn117" style:family="table-column">
      <style:table-column-properties style:column-width="1.6923in" style:use-optimal-column-width="false"/>
    </style:style>
    <style:style style:name="TableColumn118" style:family="table-column">
      <style:table-column-properties style:column-width="1.3979in" style:use-optimal-column-width="false"/>
    </style:style>
    <style:style style:name="TableColumn119" style:family="table-column">
      <style:table-column-properties style:column-width="1.352in" style:use-optimal-column-width="false"/>
    </style:style>
    <style:style style:name="TableColumn120" style:family="table-column">
      <style:table-column-properties style:column-width="1.4708in" style:use-optimal-column-width="false"/>
    </style:style>
    <style:style style:name="Table116" style:family="table">
      <style:table-properties style:width="5.9131in" fo:margin-left="0in" table:align="center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 style:font-size-complex="12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list-style-name="WW8Num1" style:family="paragraph">
      <style:paragraph-properties style:text-autospace="none" fo:line-height="0.1666in" fo:margin-left="0.2479in" fo:margin-right="0.0833in" fo:text-indent="-0.2479in">
        <style:tab-stops/>
      </style:paragraph-properties>
      <style:text-properties style:font-name-asian="標楷體" style:font-size-complex="12pt"/>
    </style:style>
    <style:style style:name="P150" style:parent-style-name="Standard" style:list-style-name="WW8Num1" style:family="paragraph">
      <style:paragraph-properties style:text-autospace="none" fo:line-height="0.1666in" fo:margin-left="0.2479in" fo:margin-right="0.0833in" fo:text-indent="-0.2479in">
        <style:tab-stops/>
      </style:paragraph-properties>
      <style:text-properties style:font-name-asian="標楷體" style:font-size-complex="12pt"/>
    </style:style>
    <style:style style:name="P151" style:parent-style-name="Standard" style:family="paragraph">
      <style:paragraph-properties style:text-autospace="none" fo:margin-right="0.0833in"/>
      <style:text-properties style:font-name-asian="標楷體" style:font-size-complex="12pt"/>
    </style:style>
  </office:automatic-styles>
  <office:body>
    <office:text text:use-soft-page-breaks="true">
      <text:p text:style-name="P1">Application form for wheelchair borrowing service at Kinmen Airport, Civil Aeronautics Administration, Ministry of Transportation and Communication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pplicant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ID No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ntact city<text:s/>phone No.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Mobile phone 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dress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Borrowing date</text:p>
          </table:table-cell>
          <table:table-cell table:style-name="TableCell34" table:number-columns-spanned="4">
            <text:p text:style-name="P35"><text:s text:c="13"/>Year <text:s text:c="4"/>Month <text:s text:c="3"/>Date <text:s text:c="4"/>Hour <text:s text:c="7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ime to return</text:p>
          </table:table-cell>
          <table:table-cell table:style-name="TableCell39" table:number-columns-spanned="4">
            <text:p text:style-name="P40"><text:s text:c="13"/>Year <text:s text:c="4"/>Month <text:s text:c="3"/>Date <text:s text:c="4"/>Hour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lace to employ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Deposit certificates</text:p>
          </table:table-cell>
          <table:table-cell table:style-name="TableCell49" table:number-columns-spanned="4">
            <text:p text:style-name="P50"><text:span text:style-name="T51">□ID □Health Insurance IC Card □License<text:s/></text:span><text:span text:style-name="T52"><text:s/>□others</text:span><text:span text:style-name="T53"><text:s text:c="6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otes of borrowing wheelchair</text:p>
          </table:table-cell>
          <table:table-cell table:style-name="TableCell57" table:number-columns-spanned="4">
            <text:p text:style-name="P58">1. <text:s/>Please contact us for the time to take the wheelchair in advance and test the functionality in front of us as you borrow the wheelchair</text:p>
            <text:p text:style-name="P59"><text:span text:style-name="T60">2. <text:s/>The borrowing unit (person) is in charge of the<text:s/></text:span><text:span text:style-name="T61">duty to reserve and maintain the wheelchair and is required to repair and indemnify if the improper usage leads to the damage of the wheelchair.</text:span></text:p>
            <text:p text:style-name="P62">3. <text:s/>The borrowing limit is 1 week. Please return in time. The violator is prohibited to borrow in 1 year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　　</text:span><text:span text:style-name="T67">Ex</text:span><text:span text:style-name="T68">tend this to</text:span></text:p>
            <text:p text:style-name="P69">Kinmen Airport, Civil Aeronautics Administration, Ministry of Transportation and Communications</text:p>
            <text:p text:style-name="P70">Date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Staff in charge of lending</text:p>
            <text:p text:style-name="P74">(service member at information center)</text:p>
          </table:table-cell>
          <table:table-cell table:style-name="TableCell75">
            <text:p text:style-name="P76">Wheelchair No.</text:p>
          </table:table-cell>
          <table:table-cell table:style-name="TableCell77" table:number-columns-spanned="2">
            <text:p text:style-name="P78">Status of wheel at lending</text:p>
          </table:table-cell>
          <table:covered-table-cell/>
          <table:table-cell table:style-name="TableCell79">
            <text:p text:style-name="P80">Applicant Signature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Staff<text:s/></text:span><text:span text:style-name="T94">in charge of returning</text:span></text:p>
            <text:p text:style-name="P95">(service member at information center)</text:p>
          </table:table-cell>
          <table:table-cell table:style-name="TableCell96">
            <text:p text:style-name="P97">Time of returning</text:p>
            <text:p text:style-name="P98">(precise time)</text:p>
          </table:table-cell>
          <table:table-cell table:style-name="TableCell99" table:number-columns-spanned="2">
            <text:p text:style-name="P100">Status of wheelchair at returning</text:p>
          </table:table-cell>
          <table:covered-table-cell/>
          <table:table-cell table:style-name="TableCell101">
            <text:p text:style-name="P102">Person to return Signature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-------------------------------------------------------------------------------------------------------</text:span></text:p>
      <text:p text:style-name="P114"><text:span text:style-name="T115">Receipt (for the applicant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pplicant</text:p>
          </table:table-cell>
          <table:table-cell table:style-name="TableCell124">
            <text:p text:style-name="P125"/>
          </table:table-cell>
          <table:table-cell table:style-name="TableCell126">
            <text:p text:style-name="Standard"><text:span text:style-name="T127">Wheelchair No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Borrowing date</text:p>
          </table:table-cell>
          <table:table-cell table:style-name="TableCell133" table:number-columns-spanned="3">
            <text:p text:style-name="P134"><text:s text:c="13"/>Year <text:s text:c="4"/>Month <text:s text:c="3"/>Date <text:s text:c="4"/>Hour <text:s text:c="7"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Time to return</text:p>
          </table:table-cell>
          <table:table-cell table:style-name="TableCell138" table:number-columns-spanned="3">
            <text:p text:style-name="P139"><text:s text:c="13"/>Year <text:s text:c="4"/>Month <text:s text:c="3"/>Date <text:s text:c="4"/>Hour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Place to employ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Notes of borrowing wheelchair</text:p>
          </table:table-cell>
          <table:table-cell table:style-name="TableCell148" table:number-columns-spanned="3">
            <text:list text:style-name="WW8Num1" text:continue-numbering="true">
              <text:list-item>
                <text:p text:style-name="P149">The borrowing unit (person) is in charge of the duty to reserve and maintain the wheelchair and is required to repair and indemnify if the improper usage leads to<text:s/>the damage of the wheelchair.</text:p>
              </text:list-item>
              <text:list-item>
                <text:p text:style-name="P150">The borrowing limit is 1 week. Please return in time. The violator is prohibited to borrow in 1 year.</text:p>
              </text:list-item>
            </text:list>
            <text:p text:style-name="P15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wheelchair borrowing service</dc:title>
    <dc:description>Application form for wheelchair borrowing service</dc:description>
    <dc:subject>Application form for wheelchair borrowing service(A4)</dc:subject>
    <meta:keyword>wheelchair borrowing</meta:keyword>
    <meta:initial-creator>Kinmen Airport , CAA , MOTC</meta:initial-creator>
    <dc:creator>KMA</dc:creator>
    <meta:creation-date>2007-06-27T21:45:00Z</meta:creation-date>
    <dc:date>2024-05-07T06:28:00Z</dc:date>
    <meta:template xlink:href="Normal.dotm" xlink:type="simple"/>
    <meta:editing-cycles>7</meta:editing-cycles>
    <meta:editing-duration>PT180S</meta:editing-duration>
    <meta:document-statistic meta:page-count="1" meta:paragraph-count="3" meta:word-count="295" meta:character-count="1974" meta:row-count="14" meta:non-whitespace-character-count="1682"/>
  </office:meta>
</office:document-meta>
</file>