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7">
            <text:p>民用航空局（金門航空站）107年度施政計畫先期作業目錄</text:p>
          </table:table-cell>
          <table:table-cell table:style-name="ce11"/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8"/>
          <table:table-cell table:style-name="ce12"/>
          <table:table-cell table:number-columns-repeated="8" table:style-name="ce8"/>
          <table:table-cell table:number-columns-repeated="16374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計　畫　名　稱</text:p>
          </table:table-cell>
          <table:table-cell office:value-type="string" table:style-name="ce6">
            <text:p>各　　年　　度　　所　　需　　經　　費</text:p>
          </table:table-cell>
          <table:table-cell table:number-columns-repeated="6" table:style-name="ce6"/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4">
          <table:table-cell table:number-columns-repeated="2" table:style-name="ce10"/>
          <table:table-cell office:value-type="string" table:style-name="ce3">
            <text:p>105年度</text:p>
          </table:table-cell>
          <table:table-cell office:value-type="string" table:style-name="ce4">
            <text:p>106年度</text:p>
          </table:table-cell>
          <table:table-cell office:value-type="string" table:style-name="ce4">
            <text:p>107年度</text:p>
          </table:table-cell>
          <table:table-cell office:value-type="string" table:style-name="ce4">
            <text:p>108年度</text:p>
          </table:table-cell>
          <table:table-cell office:value-type="string" table:style-name="ce4">
            <text:p>109年度</text:p>
          </table:table-cell>
          <table:table-cell office:value-type="string" table:style-name="ce4">
            <text:p>110年度</text:p>
          </table:table-cell>
          <table:table-cell office:value-type="string" table:style-name="ce4">
            <text:p>各計畫總計經費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3">
            <text:p>汰換飛安巡查車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0" table:style-name="ce4">
            <text:p>9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0" table:style-name="ce4">
            <text:p>92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3">
            <text:p>汰換電腦資訊設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1" table:style-name="ce5">
            <text:p>1,8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1" table:style-name="ce5">
            <text:p>1,85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3">
            <text:p>冷氣機汰換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8" table:style-name="ce5">
            <text:p>2,3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8" table:style-name="ce5">
            <text:p>2,378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3">
            <text:p>汰換航廈火災警報系統工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1" table:style-name="ce5">
            <text:p>1,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1" table:style-name="ce5">
            <text:p>1,41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3">
            <text:p>汰換航廈候機室座椅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0" table:style-name="ce5">
            <text:p>5,8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0" table:style-name="ce5">
            <text:p>5,850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3">
            <text:p>國際線候機室(含多功能會議室)整修工程（第一年，共二年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5952" table:style-name="ce5">
            <text:p>15,9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50" table:style-name="ce5">
            <text:p>16,350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3">
            <text:p>空側周邊勤務道路及相關設施改善工程（第一年，共二年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5" table:style-name="ce4">
            <text:p>665</text:p>
          </table:table-cell>
          <table:table-cell office:value-type="float" office:value="23716" table:style-name="ce5">
            <text:p>23,7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81" table:style-name="ce5">
            <text:p>24,38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3">
            <text:p>什項設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3">
            <text:p>N滑行道道面整建工程（第三年，共三年）</text:p>
          </table:table-cell>
          <table:table-cell office:value-type="float" office:value="1300" table:style-name="ce5">
            <text:p>1,300</text:p>
          </table:table-cell>
          <table:table-cell office:value-type="float" office:value="29060" table:style-name="ce5">
            <text:p>29,060</text:p>
          </table:table-cell>
          <table:table-cell office:value-type="float" office:value="19372" table:style-name="ce5">
            <text:p>19,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732" table:style-name="ce5">
            <text:p>49,732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3">
            <text:p>金門尚義機場海側護岸堤防設施工程（第三年，共三年）</text:p>
          </table:table-cell>
          <table:table-cell office:value-type="float" office:value="4048" table:style-name="ce5">
            <text:p>4,048</text:p>
          </table:table-cell>
          <table:table-cell office:value-type="float" office:value="38356" table:style-name="ce5">
            <text:p>38,356</text:p>
          </table:table-cell>
          <table:table-cell office:value-type="float" office:value="329444" table:style-name="ce5">
            <text:p>329,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848" table:style-name="ce5">
            <text:p>371,848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6">
            <text:p>各　年　度　總　計　經　費</text:p>
          </table:table-cell>
          <table:table-cell table:style-name="ce6"/>
          <table:table-cell office:value-type="float" office:value="5348" table:style-name="ce5">
            <text:p>5,348</text:p>
          </table:table-cell>
          <table:table-cell office:value-type="float" office:value="67416" table:style-name="ce5">
            <text:p>67,416</text:p>
          </table:table-cell>
          <table:table-cell office:value-type="float" office:value="362989" table:style-name="ce5">
            <text:p>362,989</text:p>
          </table:table-cell>
          <table:table-cell office:value-type="float" office:value="39668" table:style-name="ce5">
            <text:p>39,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5421" table:style-name="ce5">
            <text:p>475,421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2"/>
          <table:table-cell table:style-name="ce13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李英豪</meta:initial-creator>
    <dc:creator>李英豪</dc:creator>
    <meta:creation-date>2018-06-02T01:55:18Z</meta:creation-date>
    <dc:date>2018-06-02T02:49:13Z</dc:date>
    <meta:print-date>2018-06-02T02:40:26Z</meta:print-date>
  </office:meta>
</office:document-meta>
</file>