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8">
            <text:p>民用航空局（金門航空站）106年度施政計畫先期作業目錄</text:p>
          </table:table-cell>
          <table:table-cell table:number-columns-repeated="9" table:style-name="ce8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計　畫　名　稱</text:p>
          </table:table-cell>
          <table:table-cell office:value-type="string" table:style-name="ce4">
            <text:p>各　　年　　度　　所　　需　　經　　費</text:p>
          </table:table-cell>
          <table:table-cell table:number-columns-repeated="6" table:style-name="ce4"/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3">
          <table:table-cell table:number-columns-repeated="2" table:style-name="ce4"/>
          <table:table-cell office:value-type="string" table:style-name="ce6">
            <text:p>104年度</text:p>
          </table:table-cell>
          <table:table-cell office:value-type="string" table:style-name="ce6">
            <text:p>105年度</text:p>
          </table:table-cell>
          <table:table-cell office:value-type="string" table:style-name="ce6">
            <text:p>106年度</text:p>
          </table:table-cell>
          <table:table-cell office:value-type="string" table:style-name="ce6">
            <text:p>107年度</text:p>
          </table:table-cell>
          <table:table-cell office:value-type="string" table:style-name="ce6">
            <text:p>108年度</text:p>
          </table:table-cell>
          <table:table-cell office:value-type="string" table:style-name="ce6">
            <text:p>109年度</text:p>
          </table:table-cell>
          <table:table-cell office:value-type="string" table:style-name="ce6">
            <text:p>各計畫總計經費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汰換資通安全軟體防護工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0" table:style-name="ce7">
            <text:p>1,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0" table:style-name="ce7">
            <text:p>1,26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監控系統光纖網路整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1" table:style-name="ce7">
            <text:p>3,1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31" table:style-name="ce7">
            <text:p>3,131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汰換裝備運送車1輛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,0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">
            <text:p>汰換移動式消防幫浦2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8" table:style-name="ce6">
            <text:p>7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8" table:style-name="ce6">
            <text:p>79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">
            <text:p>什項設備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0" table:style-name="ce6">
            <text:p>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0" table:style-name="ce6">
            <text:p>7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">
            <text:p>航廈西側風雨走廊新建工程（第二年，共二年）</text:p>
          </table:table-cell>
          <table:table-cell office:value-type="float" office:value="0" table:style-name="ce6">
            <text:p>0</text:p>
          </table:table-cell>
          <table:table-cell office:value-type="float" office:value="274" table:style-name="ce6">
            <text:p>274</text:p>
          </table:table-cell>
          <table:table-cell office:value-type="float" office:value="9223" table:style-name="ce7">
            <text:p>9,2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97" table:style-name="ce7">
            <text:p>9,49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">
            <text:p>N滑行道道面整建工程（第二年，共三年）</text:p>
          </table:table-cell>
          <table:table-cell office:value-type="float" office:value="0" table:style-name="ce6">
            <text:p>0</text:p>
          </table:table-cell>
          <table:table-cell office:value-type="float" office:value="1300" table:style-name="ce7">
            <text:p>1,300</text:p>
          </table:table-cell>
          <table:table-cell office:value-type="float" office:value="29060" table:style-name="ce7">
            <text:p>29,060</text:p>
          </table:table-cell>
          <table:table-cell office:value-type="float" office:value="19372" table:style-name="ce7">
            <text:p>19,3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732" table:style-name="ce7">
            <text:p>49,73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金門尚義機場海側護岸堤防設施工程（第二年，共三年）</text:p>
          </table:table-cell>
          <table:table-cell office:value-type="float" office:value="0" table:style-name="ce6">
            <text:p>0</text:p>
          </table:table-cell>
          <table:table-cell office:value-type="float" office:value="4048" table:style-name="ce7">
            <text:p>4,048</text:p>
          </table:table-cell>
          <table:table-cell office:value-type="float" office:value="38356" table:style-name="ce7">
            <text:p>38,356</text:p>
          </table:table-cell>
          <table:table-cell office:value-type="float" office:value="329444" table:style-name="ce7">
            <text:p>329,4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848" table:style-name="ce7">
            <text:p>371,848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5">
            <text:p>停機坪周邊排水改善工程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5" table:style-name="ce6">
            <text:p>785</text:p>
          </table:table-cell>
          <table:table-cell office:value-type="float" office:value="6730" table:style-name="ce7">
            <text:p>6,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15" table:style-name="ce7">
            <text:p>7,51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4">
            <text:p>各　年　度　總　計　經　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5622" table:style-name="ce7">
            <text:p>5,622</text:p>
          </table:table-cell>
          <table:table-cell office:value-type="float" office:value="86313" table:style-name="ce7">
            <text:p>86,313</text:p>
          </table:table-cell>
          <table:table-cell office:value-type="float" office:value="355546" table:style-name="ce7">
            <text:p>355,5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7481" table:style-name="ce7">
            <text:p>447,481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3"/>
          <table:table-cell table:style-name="ce1"/>
          <table:table-cell table:number-columns-repeated="7" table:style-name="ce2"/>
          <table:table-cell table:number-columns-repeated="16375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李英豪</meta:initial-creator>
    <dc:creator>李英豪</dc:creator>
    <meta:creation-date>2018-06-02T01:55:18Z</meta:creation-date>
    <dc:date>2018-06-02T02:36:20Z</dc:date>
    <meta:print-date>2018-06-02T02:36:03Z</meta:print-date>
  </office:meta>
</office:document-meta>
</file>