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9743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59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3333in"/>
      <style:text-properties style:font-name-asian="標楷體"/>
    </style:style>
    <style:style style:name="TableRow38" style:family="table-row">
      <style:table-row-properties style:min-row-height="0.3472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3333in"/>
      <style:text-properties style:font-name-asian="標楷體"/>
    </style:style>
    <style:style style:name="TableRow45" style:family="table-row">
      <style:table-row-properties style:min-row-height="0.4354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354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902in" style:use-optimal-row-height="false" fo:keep-together="always"/>
    </style:style>
    <style:style style:name="TableCell5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3736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style:min-row-height="0.3798in" style:use-optimal-row-height="false" fo:keep-together="always"/>
    </style:style>
    <style:style style:name="TableCell6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1" style:family="table-row">
      <style:table-row-properties style:min-row-height="1.7423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6097in" style:use-optimal-row-height="false" fo:keep-together="always"/>
    </style:style>
    <style:style style:name="TableCell7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Row79" style:family="table-row">
      <style:table-row-properties style:min-row-height="0.3694in" style:use-optimal-row-height="false" fo:keep-together="always"/>
    </style:style>
    <style:style style:name="TableCell8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Row85" style:family="table-row">
      <style:table-row-properties style:min-row-height="0.3631in" style:use-optimal-row-height="false" fo:keep-together="always"/>
    </style:style>
    <style:style style:name="TableCell8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P9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法人或團體名稱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事業統一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 table:number-rows-spanned="2">
            <text:p text:style-name="P30">管理人或代表人</text:p>
            <text:p text:style-name="P31">姓名</text:p>
          </table:table-cell>
          <table:covered-table-cell/>
          <table:covered-table-cell/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身分證明文件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聯<text:s/>絡<text:s/>地<text:s/>址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服務機關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利害關係之所在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受理申請之</text:p>
            <text:p text:style-name="P82">機關團體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日期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申請人：</text:span><text:span text:style-name="T93"><text:s text:c="10"/></text:span><text:span text:style-name="T9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利害關係人申請公職人員迴避申請書</dc:title>
    <meta:initial-creator>.</meta:initial-creator>
    <dc:creator>Administrator</dc:creator>
    <meta:creation-date>2018-12-19T09:43:00Z</meta:creation-date>
    <dc:date>2018-12-19T09:43:00Z</dc:date>
    <meta:print-date>2018-12-19T09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