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693in"/>
    </style:style>
    <style:style style:name="Table2" style:family="table">
      <style:table-properties style:width="7.1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min-row-height="0.9722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ListParagraph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3.7798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8" style:parent-style-name="內文" style:list-style-name="LFO9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79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80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list-style-name="LFO20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" style:family="table-row">
      <style:table-row-properties style:min-row-height="0.9722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3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list-style-name="LFO18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list-style-name="LFO18" style:family="paragraph">
      <style:paragraph-properties style:snap-to-layout-grid="false" style:line-height-at-least="0.1666in">
        <style:tab-stops>
          <style:tab-stop style:type="left" style:position="0.0173in"/>
        </style:tab-stops>
      </style:paragraph-properties>
      <style:text-properties style:font-name="標楷體" style:font-name-asian="標楷體"/>
    </style:style>
    <style:style style:name="P97" style:parent-style-name="內文" style:list-style-name="LFO18" style:family="paragraph">
      <style:paragraph-properties style:snap-to-layout-grid="false" style:line-height-at-least="0.1666in">
        <style:tab-stops>
          <style:tab-stop style:type="left" style:position="0.017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8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9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3" style:parent-style-name="內文" style:list-style-name="LFO21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9722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8" style:family="table-row">
      <style:table-row-properties style:min-row-height="0.9722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9979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list-style-name="LFO15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9979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9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9979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1" style:family="table-row">
      <style:table-row-properties style:min-row-height="0.9979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list-style-name="LFO14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金門航空站人民依法申請事項之處理期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申請案件項目</text:p>
          </table:table-cell>
          <table:table-cell table:style-name="TableCell15">
            <text:p text:style-name="P16">申請人應備文件</text:p>
          </table:table-cell>
          <table:table-cell table:style-name="TableCell17">
            <text:p text:style-name="P18">申請方式</text:p>
          </table:table-cell>
          <table:table-cell table:style-name="TableCell19">
            <text:p text:style-name="P20">承辦單位<text:line-break/>電話傳真</text:p>
          </table:table-cell>
          <table:table-cell table:style-name="TableCell21">
            <text:p text:style-name="P22">處理期限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車輛駕駛許可證申請</text:p>
          </table:table-cell>
          <table:table-cell table:style-name="TableCell30">
            <text:list text:style-name="LFO7" text:continue-numbering="true">
              <text:list-item>
                <text:p text:style-name="P31">申請名冊。</text:p>
              </text:list-item>
              <text:list-item>
                <text:p text:style-name="P32">汽車駕駛執照影本1份。</text:p>
              </text:list-item>
              <text:list-item>
                <text:p text:style-name="P33">繳交1吋半身脫帽照片2張(背面書寫姓名)。</text:p>
              </text:list-item>
            </text:list>
          </table:table-cell>
          <table:table-cell table:style-name="TableCell34">
            <text:p text:style-name="P35">親自申請或郵寄</text:p>
          </table:table-cell>
          <table:table-cell table:style-name="TableCell36">
            <text:p text:style-name="P37">航務組</text:p>
            <text:p text:style-name="P38">電話：<text:line-break/>082-320028</text:p>
            <text:p text:style-name="P39">傳真：<text:line-break/>082-323504</text:p>
          </table:table-cell>
          <table:table-cell table:style-name="TableCell40">
            <text:p text:style-name="P41">10工作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民眾（住戶）設置航空噪音防制設施補助經費申請</text:p>
          </table:table-cell>
          <table:table-cell table:style-name="TableCell49">
            <text:list text:style-name="LFO9" text:continue-numbering="true">
              <text:list-item>
                <text:p text:style-name="P50">住戶設置航空噪音防制設施補助經費申請申請書</text:p>
              </text:list-item>
              <text:list-item>
                <text:p text:style-name="P51">申請人身分證正、反面影本。</text:p>
              </text:list-item>
              <text:list-item>
                <text:p text:style-name="P52">委託書（無者免附）。</text:p>
              </text:list-item>
              <text:list-item>
                <text:p text:style-name="P53">建築物共有委託書（無者免附）。</text:p>
              </text:list-item>
              <text:list-item>
                <text:p text:style-name="P54">申請人存摺封面影本。</text:p>
              </text:list-item>
              <text:list-item>
                <text:p text:style-name="P55">建築物門牌整編證明影本（無者免附）。</text:p>
              </text:list-item>
              <text:list-item>
                <text:p text:style-name="P56">合法建築物、建築物所有人相關證明文件。</text:p>
              </text:list-item>
              <text:list-item>
                <text:p text:style-name="P57">近6個月內戶籍謄本。</text:p>
              </text:list-item>
              <text:list-item>
                <text:p text:style-name="P58">近6個月內水費或電費繳費證明。</text:p>
              </text:list-item>
            </text:list>
            <text:p text:style-name="P59">10、申請人切結書(無者免附)。</text:p>
          </table:table-cell>
          <table:table-cell table:style-name="TableCell60">
            <text:p text:style-name="P61">親自申請或郵寄</text:p>
          </table:table-cell>
          <table:table-cell table:style-name="TableCell62">
            <text:p text:style-name="P63">航務組</text:p>
            <text:p text:style-name="P64">電話：<text:line-break/>082-320028</text:p>
            <text:p text:style-name="P65">082-311463</text:p>
          </table:table-cell>
          <table:table-cell table:style-name="TableCell66">
            <text:p text:style-name="P67">60個工作日</text:p>
          </table:table-cell>
          <table:table-cell table:style-name="TableCell68">
            <text:p text:style-name="P69">噪音防制設施申請作業流程：</text:p>
            <text:list text:style-name="LFO20" text:continue-numbering="true">
              <text:list-item>
                <text:p text:style-name="P70">本站辦理公告作業。</text:p>
              </text:list-item>
              <text:list-item>
                <text:p text:style-name="P71">以掛號回執郵寄申請書供住戶提出申請。</text:p>
              </text:list-item>
              <text:list-item>
                <text:p text:style-name="P72">住戶提出申請。</text:p>
              </text:list-item>
              <text:list-item>
                <text:p text:style-name="P73">本站審查住戶申請資格。</text:p>
              </text:list-item>
              <text:list-item>
                <text:p text:style-name="P74">合格住戶本站通知現場檢查。</text:p>
              </text:list-item>
              <text:list-item>
                <text:p text:style-name="P75">檢查合格本站寄發施工通知書及完工報告書。</text:p>
              </text:list-item>
              <text:list-item>
                <text:p text:style-name="P76">住戶施工期90個工作日。</text:p>
              </text:list-item>
              <text:list-item>
                <text:p text:style-name="P77">住戶完工提報完工報告書。</text:p>
              </text:list-item>
              <text:list-item>
                <text:p text:style-name="P78">本站審查完工報告書。</text:p>
              </text:list-item>
              <text:list-item>
                <text:p text:style-name="P79">合格後通知住戶現場檢查。</text:p>
              </text:list-item>
              <text:list-item>
                <text:p text:style-name="P80">檢查合格彙整送主管審核。</text:p>
              </text:list-item>
              <text:list-item>
                <text:p text:style-name="P81">審核核可撥款予申請人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噪音補償金現金補償申請</text:p>
          </table:table-cell>
          <table:table-cell table:style-name="TableCell87">
            <text:list text:style-name="LFO18" text:continue-numbering="true">
              <text:list-item>
                <text:p text:style-name="P88">航空噪音補償金現金補償申請書。</text:p>
              </text:list-item>
              <text:list-item>
                <text:p text:style-name="P89">申請人身分證正、反面影本。</text:p>
              </text:list-item>
              <text:list-item>
                <text:p text:style-name="P90">建築物共有委託書(無者免附)。</text:p>
              </text:list-item>
              <text:list-item>
                <text:p text:style-name="P91">委託書(無者免附)。</text:p>
              </text:list-item>
              <text:list-item>
                <text:p text:style-name="P92">申請人存摺封面影本。</text:p>
              </text:list-item>
              <text:list-item>
                <text:p text:style-name="P93">建築物門牌整編證明影本（無者免附）</text:p>
              </text:list-item>
              <text:list-item>
                <text:p text:style-name="P94">合法建築物相關證明文件。</text:p>
              </text:list-item>
              <text:list-item>
                <text:p text:style-name="P95">近6個月內戶籍謄本。</text:p>
              </text:list-item>
              <text:list-item>
                <text:p text:style-name="P96">近6個月內水費或電<text:soft-page-break/>費繳費證明。</text:p>
              </text:list-item>
              <text:list-item>
                <text:p text:style-name="P97">申請人切結書(無者免附)。</text:p>
              </text:list-item>
            </text:list>
          </table:table-cell>
          <table:table-cell table:style-name="TableCell98">
            <text:p text:style-name="P99">親自申請或郵寄</text:p>
          </table:table-cell>
          <table:table-cell table:style-name="TableCell100">
            <text:p text:style-name="P101">航務組</text:p>
            <text:p text:style-name="P102">電話：<text:line-break/>082-313646</text:p>
            <text:p text:style-name="P103">082-313656</text:p>
          </table:table-cell>
          <table:table-cell table:style-name="TableCell104">
            <text:p text:style-name="P105">60個工作日</text:p>
          </table:table-cell>
          <table:table-cell table:style-name="TableCell106">
            <text:p text:style-name="P107">噪音補償金現金補償申請流程：</text:p>
            <text:list text:style-name="LFO21" text:continue-numbering="true">
              <text:list-item>
                <text:p text:style-name="P108">本站辦理申請公告作業。</text:p>
              </text:list-item>
              <text:list-item>
                <text:p text:style-name="P109">以掛號回執郵寄申請書供住戶提出申請。</text:p>
              </text:list-item>
              <text:list-item>
                <text:p text:style-name="P110">住戶提送申請書。</text:p>
              </text:list-item>
              <text:list-item>
                <text:p text:style-name="P111">航空站審查住戶申請書。</text:p>
              </text:list-item>
              <text:list-item>
                <text:p text:style-name="P112">審查合格住戶彙整送主管審核。</text:p>
              </text:list-item>
              <text:list-item>
                <text:p text:style-name="P113">審核可後撥款予申請人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通行證申請</text:p>
          </table:table-cell>
          <table:table-cell table:style-name="TableCell119">
            <text:p text:style-name="P120">依各申請項目檢附表格</text:p>
          </table:table-cell>
          <table:table-cell table:style-name="TableCell121">
            <text:p text:style-name="P122">正式公文、</text:p>
            <text:p text:style-name="P123">申請表</text:p>
          </table:table-cell>
          <table:table-cell table:style-name="TableCell124">
            <text:p text:style-name="P125">航務組</text:p>
            <text:p text:style-name="P126"><text:span text:style-name="T127">電話：</text:span><text:span text:style-name="T128"><text:line-break/></text:span><text:span text:style-name="T129">082-31363</text:span><text:span text:style-name="T130">6</text:span></text:p>
            <text:p text:style-name="P131"/>
          </table:table-cell>
          <table:table-cell table:style-name="TableCell132">
            <text:p text:style-name="P133"><text:span text:style-name="T134">15</text:span><text:span text:style-name="T135">工作日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主任與民有約</text:p>
          </table:table-cell>
          <table:table-cell table:style-name="TableCell143">
            <text:p text:style-name="P144">申請表(含案由、申請人姓名、性別、聯絡電話、地址、電子信箱)</text:p>
          </table:table-cell>
          <table:table-cell table:style-name="TableCell145">
            <text:p text:style-name="P146">線上申請</text:p>
            <text:p text:style-name="P147">或郵寄</text:p>
          </table:table-cell>
          <table:table-cell table:style-name="TableCell148">
            <text:p text:style-name="P149">業務組</text:p>
            <text:p text:style-name="P150"><text:span text:style-name="T151">電話：</text:span><text:span text:style-name="T152"><text:line-break/></text:span><text:span text:style-name="T153">082-3136</text:span><text:span text:style-name="T154">06</text:span></text:p>
            <text:p text:style-name="P155"><text:span text:style-name="T156">傳真：</text:span><text:span text:style-name="T157"><text:line-break/></text:span><text:span text:style-name="T158">082-328506</text:span></text:p>
          </table:table-cell>
          <table:table-cell table:style-name="TableCell159">
            <text:p text:style-name="P160"><text:span text:style-name="T161">7</text:span><text:span text:style-name="T162">工作日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會議室申請</text:p>
          </table:table-cell>
          <table:table-cell table:style-name="TableCell170">
            <text:list text:style-name="LFO15" text:continue-numbering="true">
              <text:list-item>
                <text:p text:style-name="P171">會會議室使用申請表</text:p>
              </text:list-item>
            </text:list>
          </table:table-cell>
          <table:table-cell table:style-name="TableCell172">
            <text:p text:style-name="P173">線上申請或親自申請</text:p>
          </table:table-cell>
          <table:table-cell table:style-name="TableCell174">
            <text:p text:style-name="P175">企劃行政組</text:p>
            <text:p text:style-name="P176"><text:span text:style-name="T177">電話：</text:span><text:span text:style-name="T178"><text:line-break/></text:span><text:span text:style-name="T179">082-3136</text:span><text:span text:style-name="T180">62</text:span></text:p>
            <text:p text:style-name="P181"><text:span text:style-name="T182">傳真：</text:span><text:span text:style-name="T183"><text:line-break/></text:span><text:span text:style-name="T184">082-</text:span><text:span text:style-name="T185">322384</text:span></text:p>
          </table:table-cell>
          <table:table-cell table:style-name="TableCell186">
            <text:p text:style-name="P187"><text:span text:style-name="T188">3</text:span><text:span text:style-name="T189">工作日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參訪申請</text:p>
          </table:table-cell>
          <table:table-cell table:style-name="TableCell197">
            <text:list text:style-name="LFO14" text:continue-numbering="true">
              <text:list-item>
                <text:p text:style-name="P198">申申請書</text:p>
              </text:list-item>
              <text:list-item>
                <text:p text:style-name="P199">學參訪名冊（含姓名、出生年月日及聯絡電話）</text:p>
              </text:list-item>
            </text:list>
          </table:table-cell>
          <table:table-cell table:style-name="TableCell200">
            <text:p text:style-name="P201">親自申請或郵寄</text:p>
          </table:table-cell>
          <table:table-cell table:style-name="TableCell202">
            <text:p text:style-name="P203">業務組</text:p>
            <text:p text:style-name="P204"><text:span text:style-name="T205">電話：</text:span><text:span text:style-name="T206"><text:line-break/></text:span><text:span text:style-name="T207">082-3136</text:span><text:span text:style-name="T208">06</text:span></text:p>
            <text:p text:style-name="P209"><text:span text:style-name="T210">傳真：</text:span><text:span text:style-name="T211"><text:line-break/></text:span><text:span text:style-name="T212">082-328506</text:span></text:p>
          </table:table-cell>
          <table:table-cell table:style-name="TableCell213">
            <text:p text:style-name="P214">7工作日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機場攝影申請</text:p>
          </table:table-cell>
          <table:table-cell table:style-name="TableCell222">
            <text:list text:style-name="LFO14" text:continue-numbering="true">
              <text:list-item>
                <text:p text:style-name="P223">申申請書</text:p>
              </text:list-item>
            </text:list>
          </table:table-cell>
          <table:table-cell table:style-name="TableCell224">
            <text:p text:style-name="P225">親自申請或郵寄</text:p>
          </table:table-cell>
          <table:table-cell table:style-name="TableCell226">
            <text:p text:style-name="P227">業務組</text:p>
            <text:p text:style-name="P228"><text:span text:style-name="T229">電話：</text:span><text:span text:style-name="T230"><text:line-break/></text:span><text:span text:style-name="T231">082-3136</text:span><text:span text:style-name="T232">06</text:span></text:p>
            <text:p text:style-name="P233"><text:span text:style-name="T234">傳真：</text:span><text:span text:style-name="T235"><text:line-break/></text:span><text:span text:style-name="T236">082-328506</text:span></text:p>
          </table:table-cell>
          <table:table-cell table:style-name="TableCell237">
            <text:p text:style-name="P238">7工作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輪椅借用</text:p>
          </table:table-cell>
          <table:table-cell table:style-name="TableCell246">
            <text:list text:style-name="LFO14" text:continue-numbering="true">
              <text:list-item>
                <text:p text:style-name="P247">身身份證明文件</text:p>
              </text:list-item>
            </text:list>
          </table:table-cell>
          <table:table-cell table:style-name="TableCell248">
            <text:p text:style-name="P249">現場申請</text:p>
          </table:table-cell>
          <table:table-cell table:style-name="TableCell250">
            <text:p text:style-name="P251">業務組<text:line-break/>(服務臺)</text:p>
            <text:p text:style-name="P252">電話：</text:p>
            <text:p text:style-name="P253">082-322381</text:p>
          </table:table-cell>
          <table:table-cell table:style-name="TableCell254">
            <text:p text:style-name="P255">隨到隨辦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局高雄國際航空站人民依法申請事項之處理期間表</dc:title>
    <dc:subject/>
    <meta:initial-creator>b07</meta:initial-creator>
    <dc:creator>kma</dc:creator>
    <meta:creation-date>2026-03-11T02:46:00Z</meta:creation-date>
    <dc:date>2026-03-11T02:46:00Z</dc:date>
    <meta:print-date>2026-03-11T02:44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90" meta:character-count="1274" meta:row-count="9" meta:non-whitespace-character-count="1086"/>
  </office:meta>
</office:document-meta>
</file>