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olumn3" style:family="table-column">
      <style:table-column-properties style:column-width="0.9493in"/>
    </style:style>
    <style:style style:name="TableColumn4" style:family="table-column">
      <style:table-column-properties style:column-width="1.2006in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1152in"/>
    </style:style>
    <style:style style:name="TableColumn7" style:family="table-column">
      <style:table-column-properties style:column-width="0.343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1.2493in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25" style:family="table-row">
      <style:table-row-properties style:min-row-height="0.3597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P3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41" style:family="table-row">
      <style:table-row-properties style:min-row-height="0.5777in" fo:keep-together="always"/>
    </style:style>
    <style:style style:name="P4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47" style:family="table-row">
      <style:table-row-properties style:min-row-height="0.4069in" fo:keep-together="always"/>
    </style:style>
    <style:style style:name="P4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53" style:family="table-row">
      <style:table-row-properties style:min-row-height="0.363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P5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65" style:family="table-row">
      <style:table-row-properties style:min-row-height="0.3694in" fo:keep-together="always"/>
    </style:style>
    <style:style style:name="P6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75" style:family="table-row">
      <style:table-row-properties style:min-row-height="0.3652in" fo:keep-together="always"/>
    </style:style>
    <style:style style:name="P7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81" style:family="table-row">
      <style:table-row-properties style:min-row-height="0.659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86" style:family="table-row">
      <style:table-row-properties style:min-row-height="0.7388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91" style:family="table-row">
      <style:table-row-properties style:min-row-height="1.124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P9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97" style:family="table-row">
      <style:table-row-properties style:min-row-height="0.4881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102" style:family="table-row">
      <style:table-row-properties style:min-row-height="0.4861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Row111" style:family="table-row">
      <style:table-row-properties style:min-row-height="0.8993in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1666in" fo:text-indent="-0.1666in">
        <style:tab-stops>
          <style:tab-stop style:type="left" style:position="6.3333in"/>
        </style:tab-stops>
      </style:paragraph-properties>
      <style:text-properties style:font-name="標楷體" style:font-name-asian="標楷體" style:font-size-complex="16pt"/>
    </style:style>
    <style:style style:name="P116" style:parent-style-name="內文" style:family="paragraph">
      <style:paragraph-properties fo:text-align="justify" fo:margin-left="0.1666in" fo:text-indent="-0.1666in">
        <style:tab-stops>
          <style:tab-stop style:type="left" style:position="6.3333in"/>
        </style:tab-stops>
      </style:paragraph-properties>
      <style:text-properties style:font-name="標楷體" style:font-name-asian="標楷體" style:font-size-complex="16pt"/>
    </style:style>
    <style:style style:name="P117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P118" style:parent-style-name="內文" style:family="paragraph">
      <style:paragraph-properties fo:margin-left="3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交通部民用航空局裁處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發文日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發文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3">
            <text:p text:style-name="P27">受處分人</text:p>
          </table:table-cell>
          <table:table-cell table:style-name="TableCell28">
            <text:p text:style-name="P29">姓 名 或</text:p>
            <text:p text:style-name="P30">名 <text:s text:c="3"/>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出 生日 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統一編號或國籍及護照號碼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 <text:s text:c="2"/>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代表人或</text:p>
            <text:p text:style-name="P56">管 理 人</text:p>
          </table:table-cell>
          <table:table-cell table:style-name="TableCell57">
            <text:p text:style-name="P58">姓 <text:s text:c="2"/>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生日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身分證統一編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 <text:s text:c="2"/>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主旨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事實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理 由 及</text:p>
            <text:p text:style-name="P94">法令依據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量罰情形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繳款期限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繳款地點</text:p>
          </table:table-cell>
          <table:covered-table-cell/>
          <table:covered-table-cell/>
          <table:table-cell table:style-name="TableCell109" table:number-columns-spanned="3">
            <text:p text:style-name="P110"><text:s text:c="9"/>航空站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注意事項</text:p>
          </table:table-cell>
          <table:table-cell table:style-name="TableCell114" table:number-columns-spanned="8">
            <text:p text:style-name="P115">1.不服本處分者，得自本處分送達之次日起三十日內，繕具訴願書送本局，由本局函轉交通部或逕送交通部提起訴願。</text:p>
            <text:p text:style-name="P116">2.罰鍰逾期不繳納者，即移送法務部行政執行署所屬行政執行分署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本裁處書製作三份，一份送達受處分人，一份由航空站存查，一份於受處分人拒繳時移送法務部行政執行署所屬行政執行分署用。 <text:s text:c="11"/></text:p>
      <text:p text:style-name="P118"><text:span text:style-name="T119">交通部民用航空局 <text:s text:c="84"/>局長 <text:s/>○ <text:s/>○ <text:s/>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英豪</meta:initial-creator>
    <dc:creator>user09</dc:creator>
    <meta:creation-date>2019-07-25T02:01:00Z</meta:creation-date>
    <dc:date>2019-07-25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