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54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2.356041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5.71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金門站" table:style-name="ta1">
        <table:table-column table:style-name="co1" table:default-cell-style-name="ce3"/>
        <table:table-column table:style-name="co2" table:default-cell-style-name="ce5"/>
        <table:table-column table:style-name="co3" table:number-columns-repeated="6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16373" table:default-cell-style-name="ce3"/>
        <table:table-row table:style-name="ro1">
          <table:table-cell office:value-type="string" table:number-columns-spanned="9" table:number-rows-spanned="1" table:style-name="ce25">
            <text:p>交通部民用航空局(金門站)99年度施政計畫先期作業目錄</text:p>
          </table:table-cell>
          <table:covered-table-cell table:number-columns-repeated="8"/>
          <table:table-cell office:value-type="string" table:style-name="ce6">
            <text:p>單位：仟元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9">
            <text:p>項次</text:p>
          </table:table-cell>
          <table:table-cell office:value-type="string" table:number-columns-spanned="1" table:number-rows-spanned="2" table:style-name="ce26">
            <text:p>計<text:span text:style-name="T2"><text:s text:c="24"/></text:span>畫<text:span text:style-name="T2"><text:s text:c="24"/></text:span>名<text:span text:style-name="T2"><text:s text:c="24"/></text:span>稱</text:p>
          </table:table-cell>
          <table:table-cell office:value-type="string" table:number-columns-spanned="7" table:number-rows-spanned="1" table:style-name="ce24">
            <text:p>各 <text:s text:c="11"/>年 <text:s text:c="10"/>度 <text:s text:c="10"/>所 <text:s text:c="10"/>需 <text:s text:c="10"/>經 <text:s text:c="11"/>費</text:p>
          </table:table-cell>
          <table:covered-table-cell table:number-columns-repeated="6"/>
          <table:table-cell office:value-type="string" table:number-columns-spanned="2" table:number-rows-spanned="1" table:style-name="ce28">
            <text:p>備 <text:s text:c="5"/>註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8">
            <text:p>編號</text:p>
          </table:table-cell>
          <table:covered-table-cell/>
          <table:table-cell office:value-type="string" table:style-name="ce12">
            <text:p>以前年度(97)</text:p>
          </table:table-cell>
          <table:table-cell office:value-type="string" table:style-name="ce12">
            <text:p>98年度</text:p>
          </table:table-cell>
          <table:table-cell office:value-type="string" table:style-name="ce12">
            <text:p>99年度</text:p>
          </table:table-cell>
          <table:table-cell office:value-type="string" table:style-name="ce12">
            <text:p>100年度</text:p>
          </table:table-cell>
          <table:table-cell office:value-type="string" table:style-name="ce12">
            <text:p>101年度</text:p>
          </table:table-cell>
          <table:table-cell office:value-type="string" table:style-name="ce12">
            <text:p>以後年度</text:p>
          </table:table-cell>
          <table:table-cell office:value-type="string" table:style-name="ce1">
            <text:p>各計畫總計經費</text:p>
          </table:table-cell>
          <table:table-cell office:value-type="string" table:style-name="ce4">
            <text:p>請註明中長程計畫名稱及奉准文號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4">
            <text:p>海側環場道改善工程（第一年，共二年）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424" table:style-name="ce13">
            <text:p>424.</text:p>
          </table:table-cell>
          <table:table-cell office:value-type="float" office:value="9563" table:style-name="ce13">
            <text:p>9,563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9987" table:formula="msoxl:=SUM(C4:H4)" table:style-name="ce13">
            <text:p>9,987.</text:p>
          </table:table-cell>
          <table:table-cell table:number-columns-spanned="2" table:number-rows-spanned="1" table:style-name="ce27"/>
          <table:covered-table-cell/>
          <table:table-cell table:number-columns-repeated="16373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4">
            <text:p>航廈隔間工程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8608" table:style-name="ce13">
            <text:p>8,608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8608" table:formula="msoxl:=SUM(C5:H5)" table:style-name="ce13">
            <text:p>8,608.</text:p>
          </table:table-cell>
          <table:table-cell table:number-columns-spanned="2" table:number-rows-spanned="1" table:style-name="ce27"/>
          <table:covered-table-cell/>
          <table:table-cell table:number-columns-repeated="16373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4">
            <text:p>航廈冰水主機汰換工程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7687" table:style-name="ce13">
            <text:p>7,687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7687" table:formula="msoxl:=SUM(C6:H6)" table:style-name="ce13">
            <text:p>7,687.</text:p>
          </table:table-cell>
          <table:table-cell table:number-columns-spanned="2" table:number-rows-spanned="1" table:style-name="ce27"/>
          <table:covered-table-cell/>
          <table:table-cell table:number-columns-repeated="16373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4">
            <text:p>汰換監視系統一套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1896" table:style-name="ce13">
            <text:p>1,896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1896" table:formula="msoxl:=SUM(C7:H7)" table:style-name="ce13">
            <text:p>1,896.</text:p>
          </table:table-cell>
          <table:table-cell table:number-columns-spanned="2" table:number-rows-spanned="1" table:style-name="ce27"/>
          <table:covered-table-cell/>
          <table:table-cell table:number-columns-repeated="16373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14">
            <text:p>新購護理站救護設備乙批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442" table:style-name="ce13">
            <text:p>442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442" table:formula="msoxl:=SUM(C8:H8)" table:style-name="ce13">
            <text:p>442.</text:p>
          </table:table-cell>
          <table:table-cell table:number-columns-spanned="2" table:number-rows-spanned="1" table:style-name="ce27"/>
          <table:covered-table-cell/>
          <table:table-cell table:number-columns-repeated="16373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14">
            <text:p>空側海岸防波保護工程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8804" table:style-name="ce13">
            <text:p>8,804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8804" table:formula="msoxl:=SUM(C9:H9)" table:style-name="ce13">
            <text:p>8,804.</text:p>
          </table:table-cell>
          <table:table-cell table:number-columns-spanned="2" table:number-rows-spanned="1" table:style-name="ce27"/>
          <table:covered-table-cell/>
          <table:table-cell table:number-columns-repeated="16373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14">
            <text:p>汰換機場專用3000加侖化學泡沫消防車1輛（第一年，共二年）。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50" table:style-name="ce13">
            <text:p>50.</text:p>
          </table:table-cell>
          <table:table-cell office:value-type="float" office:value="31000" table:style-name="ce13">
            <text:p>31,00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31050" table:formula="msoxl:=SUM(C10:H10)" table:style-name="ce13">
            <text:p>31,050.</text:p>
          </table:table-cell>
          <table:table-cell table:number-columns-spanned="2" table:number-rows-spanned="1" table:style-name="ce27"/>
          <table:covered-table-cell/>
          <table:table-cell table:number-columns-repeated="16373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4">
            <text:p>什項設備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400" table:style-name="ce13">
            <text:p>40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400" table:formula="msoxl:=SUM(C11:H11)" table:style-name="ce13">
            <text:p>400.</text:p>
          </table:table-cell>
          <table:table-cell table:number-columns-spanned="2" table:number-rows-spanned="1" table:style-name="ce27"/>
          <table:covered-table-cell/>
          <table:table-cell table:number-columns-repeated="16373"/>
        </table:table-row>
        <table:table-row table:style-name="ro4">
          <table:table-cell office:value-type="float" office:value="9" table:style-name="ce10">
            <text:p>9</text:p>
          </table:table-cell>
          <table:table-cell office:value-type="string" table:style-name="ce14">
            <text:p>航站（含航警、安檢）勤務備勤房舍新建工程（第二年，共二年）</text:p>
          </table:table-cell>
          <table:table-cell office:value-type="float" office:value="0" table:style-name="ce13">
            <text:p>0.</text:p>
          </table:table-cell>
          <table:table-cell office:value-type="float" office:value="1916" table:style-name="ce13">
            <text:p>1,916.</text:p>
          </table:table-cell>
          <table:table-cell office:value-type="float" office:value="46402" table:style-name="ce13">
            <text:p>46,402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48318" table:formula="msoxl:=SUM(C12:H12)" table:style-name="ce13">
            <text:p>48,318.</text:p>
          </table:table-cell>
          <table:table-cell table:number-columns-spanned="2" table:number-rows-spanned="1" table:style-name="ce27"/>
          <table:covered-table-cell/>
          <table:table-cell table:number-columns-repeated="16373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style-name="ce14">
            <text:p>新擴建航廈監視系統建置(第二年，共二年)</text:p>
          </table:table-cell>
          <table:table-cell office:value-type="float" office:value="0" table:style-name="ce13">
            <text:p>0.</text:p>
          </table:table-cell>
          <table:table-cell office:value-type="float" office:value="100" table:style-name="ce13">
            <text:p>100.</text:p>
          </table:table-cell>
          <table:table-cell office:value-type="float" office:value="4708" table:style-name="ce13">
            <text:p>4,708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4808" table:formula="msoxl:=SUM(C13:H13)" table:style-name="ce13">
            <text:p>4,808.</text:p>
          </table:table-cell>
          <table:table-cell table:number-columns-spanned="2" table:number-rows-spanned="1" table:style-name="ce27"/>
          <table:covered-table-cell/>
          <table:table-cell table:number-columns-repeated="16373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14">
            <text:p>採購新建候機室液晶電視設備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850" table:style-name="ce13">
            <text:p>85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850" table:formula="msoxl:=SUM(C14:H14)" table:style-name="ce13">
            <text:p>850.</text:p>
          </table:table-cell>
          <table:table-cell table:number-columns-spanned="2" table:number-rows-spanned="1" table:style-name="ce27"/>
          <table:covered-table-cell/>
          <table:table-cell table:number-columns-repeated="16373"/>
        </table:table-row>
        <table:table-row table:style-name="ro3">
          <table:table-cell office:value-type="string" table:style-name="ce11">
            <text:p>各 <text:s text:c="7"/>年 <text:s text:c="7"/>度 <text:s text:c="7"/>總 <text:s text:c="7"/>計 <text:s text:c="7"/>經 <text:s text:c="7"/>費</text:p>
          </table:table-cell>
          <table:table-cell table:style-name="ce14"/>
          <table:table-cell office:value-type="float" office:value="0" table:formula="msoxl:=SUM(C4:C14)" table:style-name="ce13">
            <text:p>0.</text:p>
          </table:table-cell>
          <table:table-cell office:value-type="float" office:value="2016" table:formula="msoxl:=SUM(D4:D14)" table:style-name="ce13">
            <text:p>2,016.</text:p>
          </table:table-cell>
          <table:table-cell office:value-type="float" office:value="80271" table:formula="msoxl:=SUM(E4:E14)" table:style-name="ce13">
            <text:p>80,271.</text:p>
          </table:table-cell>
          <table:table-cell office:value-type="float" office:value="40563" table:formula="msoxl:=SUM(F4:F14)" table:style-name="ce13">
            <text:p>40,563.</text:p>
          </table:table-cell>
          <table:table-cell office:value-type="float" office:value="0" table:formula="msoxl:=SUM(G4:G14)" table:style-name="ce13">
            <text:p>0.</text:p>
          </table:table-cell>
          <table:table-cell office:value-type="float" office:value="0" table:formula="msoxl:=SUM(H4:H14)" table:style-name="ce13">
            <text:p>0.</text:p>
          </table:table-cell>
          <table:table-cell office:value-type="float" office:value="122850" table:formula="msoxl:=SUM(I4:I14)" table:style-name="ce13">
            <text:p>122,850.</text:p>
          </table:table-cell>
          <table:table-cell table:number-columns-spanned="2" table:number-rows-spanned="1" table:style-name="ce27"/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註：1.請依據本局年度施政計畫編審作業要點四編列各項計畫，本表不敷使用，請自行增列延長。</text:p>
          </table:table-cell>
          <table:table-cell table:style-name="ce5"/>
          <table:table-cell table:number-columns-repeated="16382" table:style-name="ce3"/>
        </table:table-row>
        <table:table-row table:style-name="ro2">
          <table:table-cell office:value-type="string" table:style-name="ce2">
            <text:p><text:s text:c="4"/>2.項次編號排列順序，請依下列原則辦理：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 text:c="6"/>(1)中長期施政計畫在先，年度施政計畫次之。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 text:c="6"/>(2)計畫執行之優先順序。</text:p>
          </table:table-cell>
          <table:table-cell table:number-columns-repeated="16383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4">
      <number:number number:decimal-places="2" number:min-integer-digits="1" number:grouping="true" number:decimal-replacement="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38in" fo:margin-right="0.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交通部民用航空局(金門站)99年度施政計畫先期作業目錄</dc:title>
    <dc:description>99年度施政計畫</dc:description>
    <dc:subject>金門航空站99年度施政計畫先期作業目錄</dc:subject>
    <meta:keyword>施政計畫</meta:keyword>
    <meta:initial-creator>金門航空站</meta:initial-creator>
    <dc:creator>中控室</dc:creator>
    <meta:creation-date>1997-01-14T01:50:29Z</meta:creation-date>
    <dc:date>2016-01-18T03:10:57Z</dc:date>
    <meta:print-date>2009-06-15T01:50:30Z</meta:print-date>
  </office:meta>
</office:document-meta>
</file>