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54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2.356041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5.71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金門站" table:style-name="ta1">
        <table:table-column table:style-name="co1" table:default-cell-style-name="ce3"/>
        <table:table-column table:style-name="co2" table:default-cell-style-name="ce5"/>
        <table:table-column table:style-name="co3" table:number-columns-repeated="6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16373" table:default-cell-style-name="ce3"/>
        <table:table-row table:style-name="ro1">
          <table:table-cell office:value-type="string" table:number-columns-spanned="9" table:number-rows-spanned="1" table:style-name="ce25">
            <text:p>交通部民用航空局(金門站)98年度施政計畫先期作業目錄</text:p>
          </table:table-cell>
          <table:covered-table-cell table:number-columns-repeated="8"/>
          <table:table-cell office:value-type="string" table:style-name="ce6">
            <text:p>單位：仟元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9">
            <text:p>項次</text:p>
          </table:table-cell>
          <table:table-cell office:value-type="string" table:number-columns-spanned="1" table:number-rows-spanned="2" table:style-name="ce26">
            <text:p>計<text:span text:style-name="T2"><text:s text:c="24"/></text:span>畫<text:span text:style-name="T2"><text:s text:c="24"/></text:span>名<text:span text:style-name="T2"><text:s text:c="24"/></text:span>稱</text:p>
          </table:table-cell>
          <table:table-cell office:value-type="string" table:number-columns-spanned="7" table:number-rows-spanned="1" table:style-name="ce24">
            <text:p>各 <text:s text:c="11"/>年 <text:s text:c="10"/>度 <text:s text:c="10"/>所 <text:s text:c="10"/>需 <text:s text:c="10"/>經 <text:s text:c="11"/>費</text:p>
          </table:table-cell>
          <table:covered-table-cell table:number-columns-repeated="6"/>
          <table:table-cell office:value-type="string" table:number-columns-spanned="2" table:number-rows-spanned="1" table:style-name="ce28">
            <text:p>備 <text:s text:c="5"/>註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8">
            <text:p>編號</text:p>
          </table:table-cell>
          <table:covered-table-cell/>
          <table:table-cell office:value-type="string" table:style-name="ce12">
            <text:p>以前年度(96)</text:p>
          </table:table-cell>
          <table:table-cell office:value-type="string" table:style-name="ce12">
            <text:p>97年度</text:p>
          </table:table-cell>
          <table:table-cell office:value-type="string" table:style-name="ce12">
            <text:p>98年度</text:p>
          </table:table-cell>
          <table:table-cell office:value-type="string" table:style-name="ce12">
            <text:p>99年度</text:p>
          </table:table-cell>
          <table:table-cell office:value-type="string" table:style-name="ce12">
            <text:p>100年度</text:p>
          </table:table-cell>
          <table:table-cell office:value-type="string" table:style-name="ce12">
            <text:p>以後年度</text:p>
          </table:table-cell>
          <table:table-cell office:value-type="string" table:style-name="ce1">
            <text:p>各計畫總計經費</text:p>
          </table:table-cell>
          <table:table-cell office:value-type="string" table:style-name="ce4">
            <text:p>請註明中長程計畫名稱及奉准文號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4">
            <text:p>場面改善工程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11581" table:style-name="ce13">
            <text:p>11,581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11581" table:formula="msoxl:=SUM(C4:H4)" table:style-name="ce13">
            <text:p>11,581.</text:p>
          </table:table-cell>
          <table:table-cell table:number-columns-spanned="2" table:number-rows-spanned="1" table:style-name="ce27"/>
          <table:covered-table-cell/>
          <table:table-cell table:number-columns-repeated="16373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4">
            <text:p>航站辦公室整修工程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5085" table:style-name="ce13">
            <text:p>5,085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5085" table:formula="msoxl:=SUM(C5:H5)" table:style-name="ce13">
            <text:p>5,085.</text:p>
          </table:table-cell>
          <table:table-cell table:number-columns-spanned="2" table:number-rows-spanned="1" table:style-name="ce27"/>
          <table:covered-table-cell/>
          <table:table-cell table:number-columns-repeated="16373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4">
            <text:p>購置無線電中繼台及手話機設備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350" table:style-name="ce13">
            <text:p>35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350" table:formula="msoxl:=SUM(C6:H6)" table:style-name="ce13">
            <text:p>350.</text:p>
          </table:table-cell>
          <table:table-cell table:number-columns-spanned="2" table:number-rows-spanned="1" table:style-name="ce27"/>
          <table:covered-table-cell/>
          <table:table-cell table:number-columns-repeated="16373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4">
            <text:p>航站地下消防栓汰換及附屬設備損壞更換工程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1683" table:style-name="ce13">
            <text:p>1,683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1683" table:formula="msoxl:=SUM(C7:H7)" table:style-name="ce13">
            <text:p>1,683.</text:p>
          </table:table-cell>
          <table:table-cell table:number-columns-spanned="2" table:number-rows-spanned="1" table:style-name="ce27"/>
          <table:covered-table-cell/>
          <table:table-cell table:number-columns-repeated="16373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14">
            <text:p>檔案庫房裝修工程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1195" table:style-name="ce13">
            <text:p>1,195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1195" table:formula="msoxl:=SUM(C8:H8)" table:style-name="ce13">
            <text:p>1,195.</text:p>
          </table:table-cell>
          <table:table-cell table:number-columns-spanned="2" table:number-rows-spanned="1" table:style-name="ce27"/>
          <table:covered-table-cell/>
          <table:table-cell table:number-columns-repeated="16373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14">
            <text:p>停車場停管設備汰換工程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7967" table:style-name="ce13">
            <text:p>7,967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7967" table:formula="msoxl:=SUM(C9:H9)" table:style-name="ce13">
            <text:p>7,967.</text:p>
          </table:table-cell>
          <table:table-cell table:number-columns-spanned="2" table:number-rows-spanned="1" table:style-name="ce27"/>
          <table:covered-table-cell/>
          <table:table-cell table:number-columns-repeated="16373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14">
            <text:p>新擴建航廈監視系統建置(第一年，共二年)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100" table:style-name="ce13">
            <text:p>100.</text:p>
          </table:table-cell>
          <table:table-cell office:value-type="float" office:value="4708" table:style-name="ce13">
            <text:p>4,708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4808" table:formula="msoxl:=SUM(C10:H10)" table:style-name="ce13">
            <text:p>4,808.</text:p>
          </table:table-cell>
          <table:table-cell table:number-columns-spanned="2" table:number-rows-spanned="1" table:style-name="ce27"/>
          <table:covered-table-cell/>
          <table:table-cell table:number-columns-repeated="16373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4">
            <text:p>箱型冷氣機汰換及增購暨空調水管系統汰舊換新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6081" table:style-name="ce13">
            <text:p>6,081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6081" table:formula="msoxl:=SUM(C11:H11)" table:style-name="ce13">
            <text:p>6,081.</text:p>
          </table:table-cell>
          <table:table-cell table:number-columns-spanned="2" table:number-rows-spanned="1" table:style-name="ce27"/>
          <table:covered-table-cell/>
          <table:table-cell table:number-columns-repeated="16373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14">
            <text:p>購置場站維護機械設備(多功能灑水車1台)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2993" table:style-name="ce13">
            <text:p>2,993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2993" table:formula="msoxl:=SUM(C12:H12)" table:style-name="ce13">
            <text:p>2,993.</text:p>
          </table:table-cell>
          <table:table-cell table:number-columns-spanned="2" table:number-rows-spanned="1" table:style-name="ce27"/>
          <table:covered-table-cell/>
          <table:table-cell table:number-columns-repeated="16373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14">
            <text:p>購置80片航空器搶救用輕質非金屬耐力複合板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18400" table:style-name="ce13">
            <text:p>18,40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18400" table:formula="msoxl:=SUM(C13:H13)" table:style-name="ce13">
            <text:p>18,400.</text:p>
          </table:table-cell>
          <table:table-cell table:number-columns-spanned="2" table:number-rows-spanned="1" table:style-name="ce27"/>
          <table:covered-table-cell/>
          <table:table-cell table:number-columns-repeated="16373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14">
            <text:p>汰換暨增設內、外候機室旅客座椅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6900" table:style-name="ce13">
            <text:p>6,90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6900" table:formula="msoxl:=SUM(C14:H14)" table:style-name="ce13">
            <text:p>6,900.</text:p>
          </table:table-cell>
          <table:table-cell table:number-columns-spanned="2" table:number-rows-spanned="1" table:style-name="ce27"/>
          <table:covered-table-cell/>
          <table:table-cell table:number-columns-repeated="16373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style-name="ce14">
            <text:p>什項設備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400" table:style-name="ce13">
            <text:p>40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400" table:formula="msoxl:=SUM(C15:H15)" table:style-name="ce13">
            <text:p>400.</text:p>
          </table:table-cell>
          <table:table-cell table:number-columns-spanned="2" table:number-rows-spanned="1" table:style-name="ce27"/>
          <table:covered-table-cell/>
          <table:table-cell table:number-columns-repeated="16373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14">
            <text:p>航站500KW發電機汰舊換新工程(第二 年，共 二 年)</text:p>
          </table:table-cell>
          <table:table-cell office:value-type="float" office:value="0" table:style-name="ce13">
            <text:p>0.</text:p>
          </table:table-cell>
          <table:table-cell office:value-type="float" office:value="200" table:style-name="ce13">
            <text:p>200.</text:p>
          </table:table-cell>
          <table:table-cell office:value-type="float" office:value="9700" table:style-name="ce13">
            <text:p>9,70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9900" table:formula="msoxl:=SUM(C16:H16)" table:style-name="ce13">
            <text:p>9,900.</text:p>
          </table:table-cell>
          <table:table-cell table:number-columns-spanned="2" table:number-rows-spanned="1" table:style-name="ce27"/>
          <table:covered-table-cell/>
          <table:table-cell table:number-columns-repeated="16373"/>
        </table:table-row>
        <table:table-row table:style-name="ro4">
          <table:table-cell office:value-type="float" office:value="14" table:style-name="ce10">
            <text:p>14</text:p>
          </table:table-cell>
          <table:table-cell office:value-type="string" table:style-name="ce14">
            <text:p>航站（含航警、安檢）勤務備勤房舍新建工程（第一年，共二年）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1916" table:style-name="ce13">
            <text:p>1,916.</text:p>
          </table:table-cell>
          <table:table-cell office:value-type="float" office:value="45552" table:style-name="ce13">
            <text:p>45,552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47468" table:formula="msoxl:=SUM(C17:H17)" table:style-name="ce13">
            <text:p>47,468.</text:p>
          </table:table-cell>
          <table:table-cell table:number-columns-spanned="2" table:number-rows-spanned="1" table:style-name="ce27"/>
          <table:covered-table-cell/>
          <table:table-cell table:number-columns-repeated="16373"/>
        </table:table-row>
        <table:table-row table:style-name="ro3">
          <table:table-cell office:value-type="string" table:style-name="ce11">
            <text:p>各 <text:s text:c="7"/>年 <text:s text:c="7"/>度 <text:s text:c="7"/>總 <text:s text:c="7"/>計 <text:s text:c="7"/>經 <text:s text:c="7"/>費</text:p>
          </table:table-cell>
          <table:table-cell table:style-name="ce14"/>
          <table:table-cell office:value-type="float" office:value="0" table:formula="msoxl:=SUM(C4:C17)" table:style-name="ce13">
            <text:p>0.</text:p>
          </table:table-cell>
          <table:table-cell office:value-type="float" office:value="200" table:formula="msoxl:=SUM(D4:D17)" table:style-name="ce13">
            <text:p>200.</text:p>
          </table:table-cell>
          <table:table-cell office:value-type="float" office:value="74351" table:formula="msoxl:=SUM(E4:E17)" table:style-name="ce13">
            <text:p>74,351.</text:p>
          </table:table-cell>
          <table:table-cell office:value-type="float" office:value="50260" table:formula="msoxl:=SUM(F4:F17)" table:style-name="ce13">
            <text:p>50,260.</text:p>
          </table:table-cell>
          <table:table-cell office:value-type="float" office:value="0" table:formula="msoxl:=SUM(G4:G17)" table:style-name="ce13">
            <text:p>0.</text:p>
          </table:table-cell>
          <table:table-cell office:value-type="float" office:value="0" table:formula="msoxl:=SUM(H4:H17)" table:style-name="ce13">
            <text:p>0.</text:p>
          </table:table-cell>
          <table:table-cell office:value-type="float" office:value="124811" table:formula="msoxl:=SUM(I4:I17)" table:style-name="ce13">
            <text:p>124,811.</text:p>
          </table:table-cell>
          <table:table-cell table:number-columns-spanned="2" table:number-rows-spanned="1" table:style-name="ce27"/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註：1.請依據本局年度施政計畫編審作業要點四編列各項計畫，本表不敷使用，請自行增列延長。</text:p>
          </table:table-cell>
          <table:table-cell table:style-name="ce5"/>
          <table:table-cell table:number-columns-repeated="16382" table:style-name="ce3"/>
        </table:table-row>
        <table:table-row table:style-name="ro2">
          <table:table-cell office:value-type="string" table:style-name="ce2">
            <text:p><text:s text:c="4"/>2.項次編號排列順序，請依下列原則辦理：</text:p>
          </table:table-cell>
          <table:table-cell table:style-name="ce5"/>
          <table:table-cell table:number-columns-repeated="16382" table:style-name="ce3"/>
        </table:table-row>
        <table:table-row table:style-name="ro2">
          <table:table-cell office:value-type="string" table:style-name="ce2">
            <text:p><text:s text:c="6"/>(1)中長期施政計畫在先，年度施政計畫次之。</text:p>
          </table:table-cell>
          <table:table-cell table:style-name="ce5"/>
          <table:table-cell table:number-columns-repeated="16382" table:style-name="ce3"/>
        </table:table-row>
        <table:table-row table:style-name="ro2">
          <table:table-cell office:value-type="string" table:style-name="ce2">
            <text:p><text:s text:c="6"/>(2)計畫執行之優先順序。</text:p>
          </table:table-cell>
          <table:table-cell table:style-name="ce5"/>
          <table:table-cell table:number-columns-repeated="16382" table:style-name="ce3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4">
      <number:number number:decimal-places="2" number:min-integer-digits="1" number:grouping="true" number:decimal-replacement="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38in" fo:margin-right="0.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交通部民用航空局(金門站)98年度施政計畫先期作業目錄</dc:title>
    <dc:description>98年度施政計畫</dc:description>
    <dc:subject>金門航空站98年度施政計畫先期作業目錄</dc:subject>
    <meta:keyword>施政計畫</meta:keyword>
    <meta:initial-creator>金門航空站</meta:initial-creator>
    <dc:creator>中控室</dc:creator>
    <meta:creation-date>1997-01-14T01:50:29Z</meta:creation-date>
    <dc:date>2016-01-18T03:11:10Z</dc:date>
    <meta:print-date>2002-10-17T10:51:59Z</meta:print-date>
  </office:meta>
</office:document-meta>
</file>