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金門站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7">
            <text:p>交通部民用航空局(金門站)97年度施政計畫先期作業目錄</text:p>
          </table:table-cell>
          <table:covered-table-cell table:number-columns-repeated="8"/>
          <table:table-cell office:value-type="string" table:style-name="ce6">
            <text:p>單位：仟元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number-columns-spanned="1" table:number-rows-spanned="2" table:style-name="ce28">
            <text:p>計<text:span text:style-name="T2"><text:s text:c="24"/></text:span>畫<text:span text:style-name="T2"><text:s text:c="24"/></text:span>名<text:span text:style-name="T2"><text:s text:c="24"/></text:span>稱</text:p>
          </table:table-cell>
          <table:table-cell office:value-type="string" table:number-columns-spanned="7" table:number-rows-spanned="1" table:style-name="ce20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/>
          <table:table-cell office:value-type="string" table:number-columns-spanned="2" table:number-rows-spanned="1" table:style-name="ce26">
            <text:p>備 <text:s text:c="5"/>註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編號</text:p>
          </table:table-cell>
          <table:covered-table-cell/>
          <table:table-cell office:value-type="string" table:style-name="ce12">
            <text:p>以前年度(95)</text:p>
          </table:table-cell>
          <table:table-cell office:value-type="string" table:style-name="ce12">
            <text:p>96年度</text:p>
          </table:table-cell>
          <table:table-cell office:value-type="string" table:style-name="ce12">
            <text:p>97年度</text:p>
          </table:table-cell>
          <table:table-cell office:value-type="string" table:style-name="ce12">
            <text:p>98年度</text:p>
          </table:table-cell>
          <table:table-cell office:value-type="string" table:style-name="ce12">
            <text:p>99年度</text:p>
          </table:table-cell>
          <table:table-cell office:value-type="string" table:style-name="ce12">
            <text:p>以後年度</text:p>
          </table:table-cell>
          <table:table-cell office:value-type="string" table:style-name="ce1">
            <text:p>各計畫總計經費</text:p>
          </table:table-cell>
          <table:table-cell office:value-type="string" table:style-name="ce4">
            <text:p>請註明中長程計畫名稱及奉准文號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購置旅客行李手推車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100" table:style-name="ce13">
            <text:p>1,1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100" table:formula="msoxl:=SUM(C4:H4)" table:style-name="ce13">
            <text:p>1,10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4">
            <text:p>滑行道A排水改善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559" table:style-name="ce13">
            <text:p>3,559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559" table:formula="msoxl:=SUM(C5:H5)" table:style-name="ce13">
            <text:p>3,559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4">
            <text:p>一、二停車場地坪改善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700" table:style-name="ce13">
            <text:p>10,7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700" table:formula="msoxl:=SUM(C6:H6)" table:style-name="ce13">
            <text:p>10,70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汰換乙部真空式跑道清掃車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200" table:style-name="ce13">
            <text:p>4,2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200" table:formula="msoxl:=SUM(C7:H7)" table:style-name="ce13">
            <text:p>4,20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4">
            <text:p>２４跑道側臨時防波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991" table:style-name="ce13">
            <text:p>6,991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991" table:formula="msoxl:=SUM(C8:H8)" table:style-name="ce13">
            <text:p>6,991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新增及汰換航站不斷電系統與穩壓器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45" table:style-name="ce13">
            <text:p>645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45" table:formula="msoxl:=SUM(C9:H9)" table:style-name="ce13">
            <text:p>645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4">
            <text:p>航站500KW發電機汰舊換新工程(第一年，共二年)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00" table:style-name="ce13">
            <text:p>200.</text:p>
          </table:table-cell>
          <table:table-cell office:value-type="float" office:value="9700" table:style-name="ce13">
            <text:p>9,7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900" table:formula="msoxl:=SUM(C10:H10)" table:style-name="ce13">
            <text:p>9,90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4">
            <text:p>汰換2台移動式發電機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40" table:style-name="ce13">
            <text:p>14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40" table:formula="msoxl:=SUM(C11:H11)" table:style-name="ce13">
            <text:p>14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4">
            <text:p>辦公室自動化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05" table:style-name="ce13">
            <text:p>505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05" table:formula="msoxl:=SUM(C12:H12)" table:style-name="ce13">
            <text:p>505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4">
            <text:p>汰購電子監控系統週邊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94" table:style-name="ce13">
            <text:p>294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94" table:formula="msoxl:=SUM(C13:H13)" table:style-name="ce13">
            <text:p>294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4">
            <text:p>航廈防水改善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227" table:style-name="ce13">
            <text:p>6,227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227" table:formula="msoxl:=SUM(C14:H14)" table:style-name="ce13">
            <text:p>6,227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4">
            <text:p>什項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00" table:style-name="ce13">
            <text:p>4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00" table:formula="msoxl:=SUM(C15:H15)" table:style-name="ce13">
            <text:p>40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4">
            <text:p>購置軟體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13" table:style-name="ce13">
            <text:p>113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13" table:formula="msoxl:=SUM(C16:H16)" table:style-name="ce13">
            <text:p>113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4">
            <text:p>汰換管理用公務車輛2輛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120" table:style-name="ce13">
            <text:p>1,12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120" table:formula="msoxl:=SUM(C17:H17)" table:style-name="ce13">
            <text:p>1,12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string" table:style-name="ce11">
            <text:p>各 <text:s text:c="7"/>年 <text:s text:c="7"/>度 <text:s text:c="7"/>總 <text:s text:c="7"/>計 <text:s text:c="7"/>經 <text:s text:c="7"/>費</text:p>
          </table:table-cell>
          <table:table-cell table:style-name="ce14"/>
          <table:table-cell office:value-type="float" office:value="0" table:formula="msoxl:=SUM(C4:C17)" table:style-name="ce13">
            <text:p>0.</text:p>
          </table:table-cell>
          <table:table-cell office:value-type="float" office:value="0" table:formula="msoxl:=SUM(D4:D17)" table:style-name="ce13">
            <text:p>0.</text:p>
          </table:table-cell>
          <table:table-cell office:value-type="float" office:value="36194" table:formula="msoxl:=SUM(E4:E17)" table:style-name="ce13">
            <text:p>36,194.</text:p>
          </table:table-cell>
          <table:table-cell office:value-type="float" office:value="9700" table:formula="msoxl:=SUM(F4:F17)" table:style-name="ce13">
            <text:p>9,700.</text:p>
          </table:table-cell>
          <table:table-cell office:value-type="float" office:value="0" table:formula="msoxl:=SUM(G4:G17)" table:style-name="ce13">
            <text:p>0.</text:p>
          </table:table-cell>
          <table:table-cell office:value-type="float" office:value="0" table:formula="msoxl:=SUM(H4:H17)" table:style-name="ce13">
            <text:p>0.</text:p>
          </table:table-cell>
          <table:table-cell office:value-type="float" office:value="45894" table:formula="msoxl:=SUM(I4:I17)" table:style-name="ce13">
            <text:p>45,894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註：1.請依據本局年度施政計畫編審作業要點四編列各項計畫，本表不敷使用，請自行增列延長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4"/>2.項次編號排列順序，請依下列原則辦理：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1)中長期施政計畫在先，年度施政計畫次之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2)計畫執行之優先順序。</text:p>
          </table:table-cell>
          <table:table-cell table:style-name="ce5"/>
          <table:table-cell table:number-columns-repeated="16382" table:style-name="ce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8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惠慈</meta:initial-creator>
    <dc:creator>中控室</dc:creator>
    <meta:creation-date>1997-01-14T01:50:29Z</meta:creation-date>
    <dc:date>2016-01-18T03:11:20Z</dc:date>
    <meta:print-date>2002-10-17T10:51:59Z</meta:print-date>
  </office:meta>
</office:document-meta>
</file>