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2.356041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5.71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金門站" table:style-name="ta1">
        <table:table-column table:style-name="co1" table:default-cell-style-name="ce3"/>
        <table:table-column table:style-name="co2" table:default-cell-style-name="ce5"/>
        <table:table-column table:style-name="co3" table:number-columns-repeated="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73" table:default-cell-style-name="ce3"/>
        <table:table-row table:style-name="ro1">
          <table:table-cell office:value-type="string" table:number-columns-spanned="9" table:number-rows-spanned="1" table:style-name="ce25">
            <text:p>交通部民用航空局(金門站)96年度施政計畫先期作業目錄</text:p>
          </table:table-cell>
          <table:covered-table-cell table:number-columns-repeated="8"/>
          <table:table-cell office:value-type="string" table:style-name="ce6">
            <text:p>單位：仟元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9">
            <text:p>項次</text:p>
          </table:table-cell>
          <table:table-cell office:value-type="string" table:number-columns-spanned="1" table:number-rows-spanned="2" table:style-name="ce26">
            <text:p>計<text:span text:style-name="T2"><text:s text:c="24"/></text:span>畫<text:span text:style-name="T2"><text:s text:c="24"/></text:span>名<text:span text:style-name="T2"><text:s text:c="24"/></text:span>稱</text:p>
          </table:table-cell>
          <table:table-cell office:value-type="string" table:number-columns-spanned="7" table:number-rows-spanned="1" table:style-name="ce24">
            <text:p>各 <text:s text:c="11"/>年 <text:s text:c="10"/>度 <text:s text:c="10"/>所 <text:s text:c="10"/>需 <text:s text:c="10"/>經 <text:s text:c="11"/>費</text:p>
          </table:table-cell>
          <table:covered-table-cell table:number-columns-repeated="6"/>
          <table:table-cell office:value-type="string" table:number-columns-spanned="2" table:number-rows-spanned="1" table:style-name="ce28">
            <text:p>備 <text:s text:c="5"/>註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8">
            <text:p>編號</text:p>
          </table:table-cell>
          <table:covered-table-cell/>
          <table:table-cell office:value-type="string" table:style-name="ce12">
            <text:p>以前年度(94)</text:p>
          </table:table-cell>
          <table:table-cell office:value-type="string" table:style-name="ce12">
            <text:p>95年度</text:p>
          </table:table-cell>
          <table:table-cell office:value-type="string" table:style-name="ce12">
            <text:p>96年度</text:p>
          </table:table-cell>
          <table:table-cell office:value-type="string" table:style-name="ce12">
            <text:p>97年度</text:p>
          </table:table-cell>
          <table:table-cell office:value-type="string" table:style-name="ce12">
            <text:p>98年度</text:p>
          </table:table-cell>
          <table:table-cell office:value-type="string" table:style-name="ce12">
            <text:p>以後年度</text:p>
          </table:table-cell>
          <table:table-cell office:value-type="string" table:style-name="ce1">
            <text:p>各計畫總計經費</text:p>
          </table:table-cell>
          <table:table-cell office:value-type="string" table:style-name="ce4">
            <text:p>請註明中長程計畫名稱及奉准文號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4">
            <text:p>航站辦公室遷移工程(第二年)</text:p>
          </table:table-cell>
          <table:table-cell office:value-type="float" office:value="0" table:style-name="ce13">
            <text:p>0.</text:p>
          </table:table-cell>
          <table:table-cell office:value-type="float" office:value="3555" table:style-name="ce13">
            <text:p>3,555.</text:p>
          </table:table-cell>
          <table:table-cell office:value-type="float" office:value="44713" table:style-name="ce13">
            <text:p>44,713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48268" table:formula="msoxl:=SUM(C4:H4)" table:style-name="ce13">
            <text:p>48,268.</text:p>
          </table:table-cell>
          <table:table-cell table:number-columns-spanned="2" table:number-rows-spanned="1" table:style-name="ce27"/>
          <table:covered-table-cell/>
          <table:table-cell table:number-columns-repeated="16373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4">
            <text:p>航廈聯外道路拓寬、停車場整合改善(第二年)</text:p>
          </table:table-cell>
          <table:table-cell office:value-type="float" office:value="0" table:style-name="ce13">
            <text:p>0.</text:p>
          </table:table-cell>
          <table:table-cell office:value-type="float" office:value="2969" table:style-name="ce13">
            <text:p>2,969.</text:p>
          </table:table-cell>
          <table:table-cell office:value-type="float" office:value="44700" table:style-name="ce13">
            <text:p>44,70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47669" table:formula="msoxl:=SUM(C5:H5)" table:style-name="ce13">
            <text:p>47,669.</text:p>
          </table:table-cell>
          <table:table-cell table:number-columns-spanned="2" table:number-rows-spanned="1" table:style-name="ce27"/>
          <table:covered-table-cell/>
          <table:table-cell table:number-columns-repeated="16373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4">
            <text:p>機場海側安全圍籬改善工程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4130" table:style-name="ce13">
            <text:p>4,13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4130" table:formula="msoxl:=SUM(C6:H6)" table:style-name="ce13">
            <text:p>4,130.</text:p>
          </table:table-cell>
          <table:table-cell table:number-columns-spanned="2" table:number-rows-spanned="1" table:style-name="ce27"/>
          <table:covered-table-cell/>
          <table:table-cell table:number-columns-repeated="16373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4">
            <text:p>航油加油站設施工程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10477" table:style-name="ce13">
            <text:p>10,477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10477" table:formula="msoxl:=SUM(C7:H7)" table:style-name="ce13">
            <text:p>10,477.</text:p>
          </table:table-cell>
          <table:table-cell table:number-columns-spanned="2" table:number-rows-spanned="1" table:style-name="ce27"/>
          <table:covered-table-cell/>
          <table:table-cell table:number-columns-repeated="16373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4">
            <text:p>改善機場環場道工程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4670" table:style-name="ce13">
            <text:p>4,67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4670" table:formula="msoxl:=SUM(C8:H8)" table:style-name="ce13">
            <text:p>4,670.</text:p>
          </table:table-cell>
          <table:table-cell table:number-columns-spanned="2" table:number-rows-spanned="1" table:style-name="ce27"/>
          <table:covered-table-cell/>
          <table:table-cell table:number-columns-repeated="16373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4">
            <text:p>汰換酒精測定器兩組(簡易型及微電腦型)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170" table:style-name="ce13">
            <text:p>17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170" table:formula="msoxl:=SUM(C9:H9)" table:style-name="ce13">
            <text:p>170.</text:p>
          </table:table-cell>
          <table:table-cell table:number-columns-spanned="2" table:number-rows-spanned="1" table:style-name="ce27"/>
          <table:covered-table-cell/>
          <table:table-cell table:number-columns-repeated="16373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4">
            <text:p>新購通行證製發系統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200" table:style-name="ce13">
            <text:p>20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200" table:formula="msoxl:=SUM(C10:H10)" table:style-name="ce13">
            <text:p>200.</text:p>
          </table:table-cell>
          <table:table-cell table:number-columns-spanned="2" table:number-rows-spanned="1" table:style-name="ce27"/>
          <table:covered-table-cell/>
          <table:table-cell table:number-columns-repeated="16373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4">
            <text:p>汰換航空噪音監控車乙輛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550" table:style-name="ce13">
            <text:p>55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550" table:formula="msoxl:=SUM(C11:H11)" table:style-name="ce13">
            <text:p>550.</text:p>
          </table:table-cell>
          <table:table-cell table:number-columns-spanned="2" table:number-rows-spanned="1" table:style-name="ce27"/>
          <table:covered-table-cell/>
          <table:table-cell table:number-columns-repeated="16373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4">
            <text:p>新購及汰換電腦設備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1295" table:style-name="ce13">
            <text:p>1,295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1295" table:formula="msoxl:=SUM(C12:H12)" table:style-name="ce13">
            <text:p>1,295.</text:p>
          </table:table-cell>
          <table:table-cell table:number-columns-spanned="2" table:number-rows-spanned="1" table:style-name="ce27"/>
          <table:covered-table-cell/>
          <table:table-cell table:number-columns-repeated="16373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4">
            <text:p>網管設備汰購及遷移工程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1656" table:style-name="ce13">
            <text:p>1,656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1656" table:formula="msoxl:=SUM(C13:H13)" table:style-name="ce13">
            <text:p>1,656.</text:p>
          </table:table-cell>
          <table:table-cell table:number-columns-spanned="2" table:number-rows-spanned="1" table:style-name="ce27"/>
          <table:covered-table-cell/>
          <table:table-cell table:number-columns-repeated="16373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4">
            <text:p>航站大廈廣播系統汰換工程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710" table:style-name="ce13">
            <text:p>71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710" table:formula="msoxl:=SUM(C14:H14)" table:style-name="ce13">
            <text:p>710.</text:p>
          </table:table-cell>
          <table:table-cell table:number-columns-spanned="2" table:number-rows-spanned="1" table:style-name="ce27"/>
          <table:covered-table-cell/>
          <table:table-cell table:number-columns-repeated="16373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14">
            <text:p>汰換內候機室不鏽鋼門改為自動門工程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897" table:style-name="ce13">
            <text:p>897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897" table:formula="msoxl:=SUM(C15:H15)" table:style-name="ce13">
            <text:p>897.</text:p>
          </table:table-cell>
          <table:table-cell table:number-columns-spanned="2" table:number-rows-spanned="1" table:style-name="ce27"/>
          <table:covered-table-cell/>
          <table:table-cell table:number-columns-repeated="16373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14">
            <text:p>雜項設備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400" table:style-name="ce13">
            <text:p>40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400" table:formula="msoxl:=SUM(C16:H16)" table:style-name="ce13">
            <text:p>400.</text:p>
          </table:table-cell>
          <table:table-cell table:number-columns-spanned="2" table:number-rows-spanned="1" table:style-name="ce27"/>
          <table:covered-table-cell/>
          <table:table-cell table:number-columns-repeated="16373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14">
            <text:p>購置50片鋁合金板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2500" table:style-name="ce13">
            <text:p>2,50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2500" table:formula="msoxl:=SUM(C17:H17)" table:style-name="ce13">
            <text:p>2,500.</text:p>
          </table:table-cell>
          <table:table-cell table:number-columns-spanned="2" table:number-rows-spanned="1" table:style-name="ce27"/>
          <table:covered-table-cell/>
          <table:table-cell table:number-columns-repeated="16373"/>
        </table:table-row>
        <table:table-row table:style-name="ro3">
          <table:table-cell office:value-type="string" table:style-name="ce11">
            <text:p>各 <text:s text:c="7"/>年 <text:s text:c="7"/>度 <text:s text:c="7"/>總 <text:s text:c="7"/>計 <text:s text:c="7"/>經 <text:s text:c="7"/>費</text:p>
          </table:table-cell>
          <table:table-cell table:style-name="ce14"/>
          <table:table-cell office:value-type="float" office:value="0" table:formula="msoxl:=SUM(C4:C17)" table:style-name="ce13">
            <text:p>0.</text:p>
          </table:table-cell>
          <table:table-cell office:value-type="float" office:value="6524" table:formula="msoxl:=SUM(D4:D17)" table:style-name="ce13">
            <text:p>6,524.</text:p>
          </table:table-cell>
          <table:table-cell office:value-type="float" office:value="117068" table:formula="msoxl:=SUM(E4:E17)" table:style-name="ce13">
            <text:p>117,068.</text:p>
          </table:table-cell>
          <table:table-cell office:value-type="float" office:value="0" table:formula="msoxl:=SUM(F4:F17)" table:style-name="ce13">
            <text:p>0.</text:p>
          </table:table-cell>
          <table:table-cell office:value-type="float" office:value="0" table:formula="msoxl:=SUM(G4:G17)" table:style-name="ce13">
            <text:p>0.</text:p>
          </table:table-cell>
          <table:table-cell office:value-type="float" office:value="0" table:formula="msoxl:=SUM(H4:H17)" table:style-name="ce13">
            <text:p>0.</text:p>
          </table:table-cell>
          <table:table-cell office:value-type="float" office:value="123592" table:formula="msoxl:=SUM(I4:I17)" table:style-name="ce13">
            <text:p>123,592.</text:p>
          </table:table-cell>
          <table:table-cell table:number-columns-spanned="2" table:number-rows-spanned="1" table:style-name="ce27"/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註：1.請依據本局年度施政計畫編審作業要點四編列各項計畫，本表不敷使用，請自行增列延長。</text:p>
          </table:table-cell>
          <table:table-cell table:style-name="ce5"/>
          <table:table-cell table:number-columns-repeated="16382" table:style-name="ce3"/>
        </table:table-row>
        <table:table-row table:style-name="ro2">
          <table:table-cell office:value-type="string" table:style-name="ce2">
            <text:p><text:s text:c="4"/>2.項次編號排列順序，請依下列原則辦理：</text:p>
          </table:table-cell>
          <table:table-cell table:style-name="ce5"/>
          <table:table-cell table:number-columns-repeated="16382" table:style-name="ce3"/>
        </table:table-row>
        <table:table-row table:style-name="ro2">
          <table:table-cell office:value-type="string" table:style-name="ce2">
            <text:p><text:s text:c="6"/>(1)中長期施政計畫在先，年度施政計畫次之。</text:p>
          </table:table-cell>
          <table:table-cell table:style-name="ce5"/>
          <table:table-cell table:number-columns-repeated="16382" table:style-name="ce3"/>
        </table:table-row>
        <table:table-row table:style-name="ro2">
          <table:table-cell office:value-type="string" table:style-name="ce2">
            <text:p><text:s text:c="6"/>(2)計畫執行之優先順序。</text:p>
          </table:table-cell>
          <table:table-cell table:style-name="ce5"/>
          <table:table-cell table:number-columns-repeated="16382" table:style-name="ce3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 number:grouping="true" number:decimal-replacement="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38in" fo:margin-right="0.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惠慈</meta:initial-creator>
    <dc:creator>中控室</dc:creator>
    <meta:creation-date>1997-01-14T01:50:29Z</meta:creation-date>
    <dc:date>2016-01-18T03:11:32Z</dc:date>
    <meta:print-date>2002-10-17T10:51:59Z</meta:print-date>
  </office:meta>
</office:document-meta>
</file>