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105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5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103)</text:p>
          </table:table-cell>
          <table:table-cell office:value-type="string" table:style-name="ce12">
            <text:p>104年度</text:p>
          </table:table-cell>
          <table:table-cell office:value-type="string" table:style-name="ce12">
            <text:p>105年度</text:p>
          </table:table-cell>
          <table:table-cell office:value-type="string" table:style-name="ce12">
            <text:p>106年度</text:p>
          </table:table-cell>
          <table:table-cell office:value-type="string" table:style-name="ce12">
            <text:p>107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消防班車庫暨辦公室修繕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739" table:style-name="ce13">
            <text:p>8,73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739" table:formula="msoxl:=SUM(C4:H4)" table:style-name="ce13">
            <text:p>8,739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增購故障航空器移離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4120" table:style-name="ce13">
            <text:p>14,12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4120" table:formula="msoxl:=SUM(C5:H5)" table:style-name="ce13">
            <text:p>14,12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汰換與新增門禁整合系統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863" table:style-name="ce13">
            <text:p>2,86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863" table:formula="msoxl:=SUM(C6:H6)" table:style-name="ce13">
            <text:p>2,863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停車場新建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911" table:style-name="ce13">
            <text:p>5,911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911" table:formula="msoxl:=SUM(C7:H7)" table:style-name="ce13">
            <text:p>5,911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航廈西側風雨走廊新建工程（第一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74" table:style-name="ce13">
            <text:p>274.</text:p>
          </table:table-cell>
          <table:table-cell office:value-type="float" office:value="9223" table:style-name="ce13">
            <text:p>9,22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497" table:formula="msoxl:=SUM(C8:H8)" table:style-name="ce13">
            <text:p>9,497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N滑行道道面整建工程（第一年，共三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300" table:style-name="ce13">
            <text:p>1,300.</text:p>
          </table:table-cell>
          <table:table-cell office:value-type="float" office:value="29060" table:style-name="ce13">
            <text:p>29,060.</text:p>
          </table:table-cell>
          <table:table-cell office:value-type="float" office:value="19372" table:style-name="ce13">
            <text:p>19,372.</text:p>
          </table:table-cell>
          <table:table-cell table:style-name="ce13"/>
          <table:table-cell office:value-type="float" office:value="49732" table:formula="msoxl:=SUM(C9:H9)" table:style-name="ce13">
            <text:p>49,732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" table:style-name="ce13">
            <text:p>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" table:formula="msoxl:=SUM(C10:H10)" table:style-name="ce13">
            <text:p>7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汰換機場專用3000加侖化學泡沫消防車1部（第二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100" table:style-name="ce13">
            <text:p>100.</text:p>
          </table:table-cell>
          <table:table-cell office:value-type="float" office:value="33000" table:style-name="ce13">
            <text:p>33,0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3100" table:formula="msoxl:=SUM(C11:H11)" table:style-name="ce13">
            <text:p>33,1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金門尚義機場海側護岸堤防設施工程（第一年，共三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473" table:style-name="ce13">
            <text:p>4,473.</text:p>
          </table:table-cell>
          <table:table-cell office:value-type="float" office:value="31915" table:style-name="ce13">
            <text:p>31,915.</text:p>
          </table:table-cell>
          <table:table-cell office:value-type="float" office:value="274415" table:style-name="ce13">
            <text:p>274,415.</text:p>
          </table:table-cell>
          <table:table-cell office:value-type="float" office:value="0" table:style-name="ce13">
            <text:p>0.</text:p>
          </table:table-cell>
          <table:table-cell office:value-type="float" office:value="310803" table:formula="msoxl:=SUM(C12:H12)" table:style-name="ce13">
            <text:p>310,803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2)" table:style-name="ce13">
            <text:p>0.</text:p>
          </table:table-cell>
          <table:table-cell office:value-type="float" office:value="100" table:formula="msoxl:=SUM(D4:D12)" table:style-name="ce13">
            <text:p>100.</text:p>
          </table:table-cell>
          <table:table-cell office:value-type="float" office:value="71380" table:formula="msoxl:=SUM(E4:E12)" table:style-name="ce13">
            <text:p>71,380.</text:p>
          </table:table-cell>
          <table:table-cell office:value-type="float" office:value="70198" table:formula="msoxl:=SUM(F4:F12)" table:style-name="ce13">
            <text:p>70,198.</text:p>
          </table:table-cell>
          <table:table-cell office:value-type="float" office:value="293787" table:formula="msoxl:=SUM(G4:G12)" table:style-name="ce13">
            <text:p>293,787.</text:p>
          </table:table-cell>
          <table:table-cell office:value-type="float" office:value="0" table:formula="msoxl:=SUM(H4:H12)" table:style-name="ce13">
            <text:p>0.</text:p>
          </table:table-cell>
          <table:table-cell office:value-type="float" office:value="435465" table:formula="msoxl:=SUM(I4:I12)" table:style-name="ce13">
            <text:p>435,465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慈</meta:initial-creator>
    <dc:creator>中控室</dc:creator>
    <meta:creation-date>1997-01-14T01:50:29Z</meta:creation-date>
    <dc:date>2016-01-18T03:09:36Z</dc:date>
    <meta:print-date>2002-10-17T10:51:59Z</meta:print-date>
  </office:meta>
</office:document-meta>
</file>