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71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金門站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7">
            <text:p>交通部民用航空局(金門站)104年度施政計畫先期作業目錄</text:p>
          </table:table-cell>
          <table:covered-table-cell table:number-columns-repeated="8"/>
          <table:table-cell office:value-type="string" table:style-name="ce6">
            <text:p>單位：仟元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number-columns-spanned="1" table:number-rows-spanned="2" table:style-name="ce28">
            <text:p>計<text:span text:style-name="T2"><text:s text:c="24"/></text:span>畫<text:span text:style-name="T2"><text:s text:c="24"/></text:span>名<text:span text:style-name="T2"><text:s text:c="24"/></text:span>稱</text:p>
          </table:table-cell>
          <table:table-cell office:value-type="string" table:number-columns-spanned="7" table:number-rows-spanned="1" table:style-name="ce24">
            <text:p>各 <text:s text:c="11"/>年 <text:s text:c="10"/>度 <text:s text:c="10"/>所 <text:s text:c="10"/>需 <text:s text:c="10"/>經 <text:s text:c="11"/>費</text:p>
          </table:table-cell>
          <table:covered-table-cell table:number-columns-repeated="6"/>
          <table:table-cell office:value-type="string" table:number-columns-spanned="2" table:number-rows-spanned="1" table:style-name="ce25">
            <text:p>備 <text:s text:c="5"/>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8">
            <text:p>編號</text:p>
          </table:table-cell>
          <table:covered-table-cell/>
          <table:table-cell office:value-type="string" table:style-name="ce12">
            <text:p>以前年度(102)</text:p>
          </table:table-cell>
          <table:table-cell office:value-type="string" table:style-name="ce12">
            <text:p>103年度</text:p>
          </table:table-cell>
          <table:table-cell office:value-type="string" table:style-name="ce12">
            <text:p>104年度</text:p>
          </table:table-cell>
          <table:table-cell office:value-type="string" table:style-name="ce12">
            <text:p>105年度</text:p>
          </table:table-cell>
          <table:table-cell office:value-type="string" table:style-name="ce12">
            <text:p>106年度</text:p>
          </table:table-cell>
          <table:table-cell office:value-type="string" table:style-name="ce12">
            <text:p>以後年度</text:p>
          </table:table-cell>
          <table:table-cell office:value-type="string" table:style-name="ce1">
            <text:p>各計畫總計經費</text:p>
          </table:table-cell>
          <table:table-cell office:value-type="string" table:style-name="ce4">
            <text:p>請註明中長程計畫名稱及奉准文號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4">
            <text:p>小三通行李直掛區遮雨棚及地勤車輛維修棚工程（第二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400" table:style-name="ce13">
            <text:p>400.</text:p>
          </table:table-cell>
          <table:table-cell office:value-type="float" office:value="9838" table:style-name="ce13">
            <text:p>9,83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238" table:formula="msoxl:=SUM(C4:H4)" table:style-name="ce13">
            <text:p>10,238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4">
            <text:p>停機坪整修工程（第二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835" table:style-name="ce13">
            <text:p>835.</text:p>
          </table:table-cell>
          <table:table-cell office:value-type="float" office:value="30546" table:style-name="ce13">
            <text:p>30,546.</text:p>
          </table:table-cell>
          <table:table-cell table:style-name="ce13"/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1381" table:formula="msoxl:=SUM(C5:H5)" table:style-name="ce13">
            <text:p>31,381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4">
            <text:p>金門尚義機場航廈指示牌標誌等裝修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06" table:style-name="ce13">
            <text:p>4,806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4806" table:formula="msoxl:=SUM(C6:H6)" table:style-name="ce13">
            <text:p>4,806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4">
            <text:p>金門尚義機場停機位指示牌工程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57" table:style-name="ce13">
            <text:p>95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957" table:formula="msoxl:=SUM(C7:H7)" table:style-name="ce13">
            <text:p>957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4">
            <text:p>汰換航站監視攝影機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708" table:style-name="ce13">
            <text:p>2,708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708" table:formula="msoxl:=SUM(C8:H8)" table:style-name="ce13">
            <text:p>2,708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4">
            <text:p>購置液晶電視機15臺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97" table:style-name="ce13">
            <text:p>597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597" table:formula="msoxl:=SUM(C9:H9)" table:style-name="ce13">
            <text:p>597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4">
            <text:p>汰換機場專用3000加侖化學泡沫消防車1部（第一年，共二年）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100" table:style-name="ce13">
            <text:p>100.</text:p>
          </table:table-cell>
          <table:table-cell office:value-type="float" office:value="33000" table:style-name="ce13">
            <text:p>33,0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3100" table:formula="msoxl:=SUM(C10:H10)" table:style-name="ce13">
            <text:p>33,1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4">
            <text:p>購置32組雙開門鐵櫃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84" table:style-name="ce13">
            <text:p>384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384" table:formula="msoxl:=SUM(C11:H11)" table:style-name="ce13">
            <text:p>384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4">
            <text:p>汰換拖曳式照明車2臺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400" table:style-name="ce13">
            <text:p>2,4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2400" table:formula="msoxl:=SUM(C12:H12)" table:style-name="ce13">
            <text:p>2,4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4">
            <text:p>什項設備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" table:style-name="ce13">
            <text:p>70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0" table:style-name="ce13">
            <text:p>0.</text:p>
          </table:table-cell>
          <table:table-cell office:value-type="float" office:value="700" table:formula="msoxl:=SUM(C13:H13)" table:style-name="ce13">
            <text:p>700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各 <text:s text:c="7"/>年 <text:s text:c="7"/>度 <text:s text:c="7"/>總 <text:s text:c="7"/>計 <text:s text:c="7"/>經 <text:s text:c="7"/>費</text:p>
          </table:table-cell>
          <table:table-cell table:style-name="ce14"/>
          <table:table-cell office:value-type="float" office:value="0" table:formula="msoxl:=SUM(C4:C13)" table:style-name="ce13">
            <text:p>0.</text:p>
          </table:table-cell>
          <table:table-cell office:value-type="float" office:value="1235" table:formula="msoxl:=SUM(D4:D13)" table:style-name="ce13">
            <text:p>1,235.</text:p>
          </table:table-cell>
          <table:table-cell office:value-type="float" office:value="53036" table:formula="msoxl:=SUM(E4:E13)" table:style-name="ce13">
            <text:p>53,036.</text:p>
          </table:table-cell>
          <table:table-cell office:value-type="float" office:value="33000" table:formula="msoxl:=SUM(F4:F13)" table:style-name="ce13">
            <text:p>33,000.</text:p>
          </table:table-cell>
          <table:table-cell office:value-type="float" office:value="0" table:formula="msoxl:=SUM(G4:G13)" table:style-name="ce13">
            <text:p>0.</text:p>
          </table:table-cell>
          <table:table-cell office:value-type="float" office:value="0" table:formula="msoxl:=SUM(H4:H13)" table:style-name="ce13">
            <text:p>0.</text:p>
          </table:table-cell>
          <table:table-cell office:value-type="float" office:value="87271" table:formula="msoxl:=SUM(I4:I13)" table:style-name="ce13">
            <text:p>87,271.</text:p>
          </table:table-cell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2">
          <table:table-cell office:value-type="string" table:style-name="ce2">
            <text:p>註：1.請依據本局年度施政計畫編審作業要點四編列各項計畫，本表不敷使用，請自行增列延長。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4"/>2.項次編號排列順序，請依下列原則辦理：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2">
            <text:p><text:s text:c="6"/>(1)中長期施政計畫在先，年度施政計畫次之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 text:c="6"/>(2)計畫執行之優先順序。</text:p>
          </table:table-cell>
          <table:table-cell table:number-columns-repeated="16383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 number:decimal-replacement="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8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惠慈</meta:initial-creator>
    <dc:creator>中控室</dc:creator>
    <meta:creation-date>1997-01-14T01:50:29Z</meta:creation-date>
    <dc:date>2016-01-18T03:09:49Z</dc:date>
    <meta:print-date>2002-10-17T10:51:59Z</meta:print-date>
  </office:meta>
</office:document-meta>
</file>