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門站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7">
            <text:p>交通部民用航空局(金門站)103年度施政計畫先期作業目錄</text:p>
          </table:table-cell>
          <table:covered-table-cell table:number-columns-repeated="8"/>
          <table:table-cell office:value-type="string" table:style-name="ce6">
            <text:p>單位：仟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1" table:number-rows-spanned="2" table:style-name="ce28">
            <text:p>計<text:span text:style-name="T2"><text:s text:c="24"/></text:span>畫<text:span text:style-name="T2"><text:s text:c="24"/></text:span>名<text:span text:style-name="T2"><text:s text:c="24"/></text:span>稱</text:p>
          </table:table-cell>
          <table:table-cell office:value-type="string" table:number-columns-spanned="7" table:number-rows-spanned="1" table:style-name="ce24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/>
          <table:table-cell office:value-type="string" table:number-columns-spanned="2" table:number-rows-spanned="1" table:style-name="ce25">
            <text:p>備 <text:s text:c="5"/>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covered-table-cell/>
          <table:table-cell office:value-type="string" table:style-name="ce12">
            <text:p>以前年度(101)</text:p>
          </table:table-cell>
          <table:table-cell office:value-type="string" table:style-name="ce12">
            <text:p>102年度</text:p>
          </table:table-cell>
          <table:table-cell office:value-type="string" table:style-name="ce12">
            <text:p>103年度</text:p>
          </table:table-cell>
          <table:table-cell office:value-type="string" table:style-name="ce12">
            <text:p>104年度</text:p>
          </table:table-cell>
          <table:table-cell office:value-type="string" table:style-name="ce12">
            <text:p>105年度</text:p>
          </table:table-cell>
          <table:table-cell office:value-type="string" table:style-name="ce12">
            <text:p>以後年度</text:p>
          </table:table-cell>
          <table:table-cell office:value-type="string" table:style-name="ce1">
            <text:p>各計畫總計經費</text:p>
          </table:table-cell>
          <table:table-cell office:value-type="string" table:style-name="ce4">
            <text:p>請註明中長程計畫名稱及奉准文號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配合金門尚義機場航站區後續擴建工程之航班資訊服務系統汰換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022" table:style-name="ce13">
            <text:p>4,022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022" table:formula="msoxl:=SUM(C4:H4)" table:style-name="ce13">
            <text:p>4,022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汰換及新增電腦相關軟硬體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994" table:style-name="ce13">
            <text:p>1,994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994" table:formula="msoxl:=SUM(C5:H5)" table:style-name="ce13">
            <text:p>1,994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4">
            <text:p>小三通行李直掛區遮雨棚及地勤車輛維修棚工程（第1年，共2年）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00" table:style-name="ce13">
            <text:p>400.</text:p>
          </table:table-cell>
          <table:table-cell office:value-type="float" office:value="9826" table:style-name="ce13">
            <text:p>9,826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226" table:formula="msoxl:=SUM(C6:H6)" table:style-name="ce13">
            <text:p>10,226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停機坪整修工程（第1年，共2年）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35" table:style-name="ce13">
            <text:p>835.</text:p>
          </table:table-cell>
          <table:table-cell office:value-type="float" office:value="30546" table:style-name="ce13">
            <text:p>30,546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1381" table:formula="msoxl:=SUM(C7:H7)" table:style-name="ce13">
            <text:p>31,381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汰換機坪清掃車1輛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500" table:style-name="ce13">
            <text:p>7,5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500" table:formula="msoxl:=SUM(C8:H8)" table:style-name="ce13">
            <text:p>7,500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汰換救護車1輛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073" table:style-name="ce13">
            <text:p>3,073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073" table:formula="msoxl:=SUM(C9:H9)" table:style-name="ce13">
            <text:p>3,073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什項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00" table:style-name="ce13">
            <text:p>7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00" table:formula="msoxl:=SUM(C10:H10)" table:style-name="ce13">
            <text:p>700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4">
            <text:p>建置金門尚義機場航站區後續擴建工程之資訊光纖網路(第 2 年，共 2 年)</text:p>
          </table:table-cell>
          <table:table-cell office:value-type="float" office:value="0" table:style-name="ce13">
            <text:p>0.</text:p>
          </table:table-cell>
          <table:table-cell office:value-type="float" office:value="400" table:style-name="ce13">
            <text:p>400.</text:p>
          </table:table-cell>
          <table:table-cell office:value-type="float" office:value="2185" table:style-name="ce13">
            <text:p>2,185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585" table:formula="msoxl:=SUM(C11:H11)" table:style-name="ce13">
            <text:p>2,585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4">
            <text:p>航廈空調箱汰換工程(第 2 年，共 2 年)</text:p>
          </table:table-cell>
          <table:table-cell office:value-type="float" office:value="0" table:style-name="ce13">
            <text:p>0.</text:p>
          </table:table-cell>
          <table:table-cell office:value-type="float" office:value="100" table:style-name="ce13">
            <text:p>100.</text:p>
          </table:table-cell>
          <table:table-cell office:value-type="float" office:value="9477" table:style-name="ce13">
            <text:p>9,47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577" table:formula="msoxl:=SUM(C12:H12)" table:style-name="ce13">
            <text:p>9,577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各 <text:s text:c="7"/>年 <text:s text:c="7"/>度 <text:s text:c="7"/>總 <text:s text:c="7"/>計 <text:s text:c="7"/>經 <text:s text:c="7"/>費</text:p>
          </table:table-cell>
          <table:table-cell table:style-name="ce14"/>
          <table:table-cell office:value-type="float" office:value="0" table:formula="msoxl:=SUM(C4:C12)" table:style-name="ce13">
            <text:p>0.</text:p>
          </table:table-cell>
          <table:table-cell office:value-type="float" office:value="500" table:formula="msoxl:=SUM(D4:D12)" table:style-name="ce13">
            <text:p>500.</text:p>
          </table:table-cell>
          <table:table-cell office:value-type="float" office:value="30186" table:formula="msoxl:=SUM(E4:E12)" table:style-name="ce13">
            <text:p>30,186.</text:p>
          </table:table-cell>
          <table:table-cell office:value-type="float" office:value="40372" table:formula="msoxl:=SUM(F4:F12)" table:style-name="ce13">
            <text:p>40,372.</text:p>
          </table:table-cell>
          <table:table-cell office:value-type="float" office:value="0" table:formula="msoxl:=SUM(G4:G12)" table:style-name="ce13">
            <text:p>0.</text:p>
          </table:table-cell>
          <table:table-cell office:value-type="float" office:value="0" table:formula="msoxl:=SUM(H4:H12)" table:style-name="ce13">
            <text:p>0.</text:p>
          </table:table-cell>
          <table:table-cell office:value-type="float" office:value="71058" table:formula="msoxl:=SUM(I4:I12)" table:style-name="ce13">
            <text:p>71,058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註：1.請依據本局年度施政計畫編審作業要點四編列各項計畫，本表不敷使用，請自行增列延長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4"/>2.項次編號排列順序，請依下列原則辦理：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1)中長期施政計畫在先，年度施政計畫次之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2)計畫執行之優先順序。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8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惠慈</meta:initial-creator>
    <dc:creator>中控室</dc:creator>
    <meta:creation-date>1997-01-14T01:50:29Z</meta:creation-date>
    <dc:date>2016-01-18T03:10:01Z</dc:date>
    <meta:print-date>2002-10-17T10:51:59Z</meta:print-date>
  </office:meta>
</office:document-meta>
</file>