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7">
            <text:p>交通部民用航空局(金門站)102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8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4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6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100)</text:p>
          </table:table-cell>
          <table:table-cell office:value-type="string" table:style-name="ce12">
            <text:p>101年度</text:p>
          </table:table-cell>
          <table:table-cell office:value-type="string" table:style-name="ce12">
            <text:p>102年度</text:p>
          </table:table-cell>
          <table:table-cell office:value-type="string" table:style-name="ce12">
            <text:p>103年度</text:p>
          </table:table-cell>
          <table:table-cell office:value-type="string" table:style-name="ce12">
            <text:p>104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增設高架水塔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604" table:style-name="ce13">
            <text:p>9,604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604" table:formula="msoxl:=SUM(C4:H4)" table:style-name="ce13">
            <text:p>9,604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新購9台飲水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80" table:style-name="ce13">
            <text:p>1,08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80" table:formula="msoxl:=SUM(C5:H5)" table:style-name="ce13">
            <text:p>1,08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備勤室屋頂防水及圍牆整修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705" table:style-name="ce13">
            <text:p>6,705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705" table:formula="msoxl:=SUM(C6:H6)" table:style-name="ce13">
            <text:p>6,705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航廈空調箱汰換工程(第 一 年，共 二 年)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0" table:style-name="ce13">
            <text:p>100.</text:p>
          </table:table-cell>
          <table:table-cell office:value-type="float" office:value="9477" table:style-name="ce13">
            <text:p>9,47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577" table:formula="msoxl:=SUM(C7:H7)" table:style-name="ce13">
            <text:p>9,577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汰換檔案影像掃瞄工作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9" table:style-name="ce13">
            <text:p>79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9" table:formula="msoxl:=SUM(C8:H8)" table:style-name="ce13">
            <text:p>79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汰換12套空氣呼吸器組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279" table:style-name="ce13">
            <text:p>1,279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279" table:formula="msoxl:=SUM(C9:H9)" table:style-name="ce13">
            <text:p>1,279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汰換建築物及接近式消防衣乙批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142" table:style-name="ce13">
            <text:p>2,142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142" table:formula="msoxl:=SUM(C10:H10)" table:style-name="ce13">
            <text:p>2,142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金門尚義機場用地範圍內機場段255地號私地取得案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09" table:style-name="ce13">
            <text:p>1,109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09" table:formula="msoxl:=SUM(C11:H11)" table:style-name="ce13">
            <text:p>1,109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增設候機室旅客座椅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000" table:style-name="ce13">
            <text:p>7,0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000" table:formula="msoxl:=SUM(C12:H12)" table:style-name="ce13">
            <text:p>7,0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4">
            <text:p>建置金門尚義機場航站區後續擴建工程之資訊光纖網路(第 一 年，共 二 年)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00" table:style-name="ce13">
            <text:p>500.</text:p>
          </table:table-cell>
          <table:table-cell office:value-type="float" office:value="2185" table:style-name="ce13">
            <text:p>2,185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685" table:formula="msoxl:=SUM(C13:H13)" table:style-name="ce13">
            <text:p>2,685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新增航站電腦資訊應用軟體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76" table:style-name="ce13">
            <text:p>676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76" table:formula="msoxl:=SUM(C14:H14)" table:style-name="ce13">
            <text:p>676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4">
            <text:p>配合後期擴建航廈及航站辦公室裝修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874" table:style-name="ce13">
            <text:p>7,874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874" table:formula="msoxl:=SUM(C15:H15)" table:style-name="ce13">
            <text:p>7,874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4">
            <text:p>配合金門尚義機場航站區後續擴建工程增設活動空橋乙座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2980" table:style-name="ce13">
            <text:p>12,98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2980" table:formula="msoxl:=SUM(C16:H16)" table:style-name="ce13">
            <text:p>12,98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4">
            <text:p>配合後續擴建工程增建室內登機廊道及1座固定端空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0351" table:style-name="ce13">
            <text:p>30,351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0351" table:formula="msoxl:=SUM(C17:H17)" table:style-name="ce13">
            <text:p>30,351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4">
            <text:p>配合金門尚義機場航站區後續擴建工程新增活動空橋乙座(第 二 年，共 二 年)</text:p>
          </table:table-cell>
          <table:table-cell office:value-type="float" office:value="0" table:style-name="ce13">
            <text:p>0.</text:p>
          </table:table-cell>
          <table:table-cell office:value-type="float" office:value="510" table:style-name="ce13">
            <text:p>510.</text:p>
          </table:table-cell>
          <table:table-cell office:value-type="float" office:value="11989" table:style-name="ce13">
            <text:p>11,989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2499" table:formula="msoxl:=SUM(C18:H18)" table:style-name="ce13">
            <text:p>12,499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4">
            <text:p>什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00" table:style-name="ce13">
            <text:p>6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00" table:formula="msoxl:=SUM(C19:H19)" table:style-name="ce13">
            <text:p>6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4">
            <text:p>設置尚義機場停機位及機場識別指示牌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111" table:style-name="ce13">
            <text:p>4,111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111" table:formula="msoxl:=SUM(C20:H20)" table:style-name="ce13">
            <text:p>4,111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20)" table:style-name="ce13">
            <text:p>0.</text:p>
          </table:table-cell>
          <table:table-cell office:value-type="float" office:value="510" table:formula="msoxl:=SUM(D4:D20)" table:style-name="ce13">
            <text:p>510.</text:p>
          </table:table-cell>
          <table:table-cell office:value-type="float" office:value="98179" table:formula="msoxl:=SUM(E4:E20)" table:style-name="ce13">
            <text:p>98,179.</text:p>
          </table:table-cell>
          <table:table-cell office:value-type="float" office:value="11662" table:formula="msoxl:=SUM(F4:F20)" table:style-name="ce13">
            <text:p>11,662.</text:p>
          </table:table-cell>
          <table:table-cell office:value-type="float" office:value="0" table:formula="msoxl:=SUM(G4:G20)" table:style-name="ce13">
            <text:p>0.</text:p>
          </table:table-cell>
          <table:table-cell office:value-type="float" office:value="0" table:formula="msoxl:=SUM(H4:H20)" table:style-name="ce13">
            <text:p>0.</text:p>
          </table:table-cell>
          <table:table-cell office:value-type="float" office:value="110351" table:formula="msoxl:=SUM(I4:I20)" table:style-name="ce13">
            <text:p>110,351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style-name="ce5"/>
          <table:table-cell table:number-columns-repeated="16382" table:style-name="ce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控室</meta:initial-creator>
    <dc:creator>中控室</dc:creator>
    <meta:creation-date>1997-01-14T01:50:29Z</meta:creation-date>
    <dc:date>2016-01-18T03:10:19Z</dc:date>
    <meta:print-date>2016-01-18T03:10:08Z</meta:print-date>
  </office:meta>
</office:document-meta>
</file>