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2.356041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71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金門站" table:style-name="ta1">
        <table:table-column table:style-name="co1" table:default-cell-style-name="ce3"/>
        <table:table-column table:style-name="co2" table:default-cell-style-name="ce5"/>
        <table:table-column table:style-name="co3" table:number-columns-repeated="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73" table:default-cell-style-name="ce3"/>
        <table:table-row table:style-name="ro1">
          <table:table-cell office:value-type="string" table:number-columns-spanned="9" table:number-rows-spanned="1" table:style-name="ce27">
            <text:p>交通部民用航空局(金門站)101年度施政計畫先期作業目錄</text:p>
          </table:table-cell>
          <table:covered-table-cell table:number-columns-repeated="8"/>
          <table:table-cell office:value-type="string" table:style-name="ce6">
            <text:p>單位：仟元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9">
            <text:p>項次</text:p>
          </table:table-cell>
          <table:table-cell office:value-type="string" table:number-columns-spanned="1" table:number-rows-spanned="2" table:style-name="ce28">
            <text:p>計<text:span text:style-name="T2"><text:s text:c="24"/></text:span>畫<text:span text:style-name="T2"><text:s text:c="24"/></text:span>名<text:span text:style-name="T2"><text:s text:c="24"/></text:span>稱</text:p>
          </table:table-cell>
          <table:table-cell office:value-type="string" table:number-columns-spanned="7" table:number-rows-spanned="1" table:style-name="ce20">
            <text:p>各 <text:s text:c="11"/>年 <text:s text:c="10"/>度 <text:s text:c="10"/>所 <text:s text:c="10"/>需 <text:s text:c="10"/>經 <text:s text:c="11"/>費</text:p>
          </table:table-cell>
          <table:covered-table-cell table:number-columns-repeated="6"/>
          <table:table-cell office:value-type="string" table:number-columns-spanned="2" table:number-rows-spanned="1" table:style-name="ce26">
            <text:p>備 <text:s text:c="5"/>註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8">
            <text:p>編號</text:p>
          </table:table-cell>
          <table:covered-table-cell/>
          <table:table-cell office:value-type="string" table:style-name="ce12">
            <text:p>以前年度(99)</text:p>
          </table:table-cell>
          <table:table-cell office:value-type="string" table:style-name="ce12">
            <text:p>100年度</text:p>
          </table:table-cell>
          <table:table-cell office:value-type="string" table:style-name="ce12">
            <text:p>101年度</text:p>
          </table:table-cell>
          <table:table-cell office:value-type="string" table:style-name="ce12">
            <text:p>102年度</text:p>
          </table:table-cell>
          <table:table-cell office:value-type="string" table:style-name="ce12">
            <text:p>103年度</text:p>
          </table:table-cell>
          <table:table-cell office:value-type="string" table:style-name="ce12">
            <text:p>以後年度</text:p>
          </table:table-cell>
          <table:table-cell office:value-type="string" table:style-name="ce1">
            <text:p>各計畫總計經費</text:p>
          </table:table-cell>
          <table:table-cell office:value-type="string" table:style-name="ce4">
            <text:p>請註明中長程計畫名稱及奉准文號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4">
            <text:p>員工宿舍改善整修工程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5330" table:style-name="ce13">
            <text:p>5,33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5330" table:formula="msoxl:=SUM(C4:H4)" table:style-name="ce13">
            <text:p>5,330.</text:p>
          </table:table-cell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4">
            <text:p>增購檔案室設備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3974" table:style-name="ce13">
            <text:p>3,974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3974" table:formula="msoxl:=SUM(C5:H5)" table:style-name="ce13">
            <text:p>3,974.</text:p>
          </table:table-cell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4">
            <text:p>06跑道頭北側山丘邊坡臨時防護工程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16004" table:style-name="ce13">
            <text:p>16,004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16004" table:formula="msoxl:=SUM(C6:H6)" table:style-name="ce13">
            <text:p>16,004.</text:p>
          </table:table-cell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4">
            <text:p>跑道地帶整地及排水改善工程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11130" table:style-name="ce13">
            <text:p>11,13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11130" table:formula="msoxl:=SUM(C7:H7)" table:style-name="ce13">
            <text:p>11,130.</text:p>
          </table:table-cell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4">
            <text:p>汰換航務管理資訊系統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953" table:style-name="ce13">
            <text:p>953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953" table:formula="msoxl:=SUM(C8:H8)" table:style-name="ce13">
            <text:p>953.</text:p>
          </table:table-cell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4">
            <text:p>購置救助器材車乙輛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8500" table:style-name="ce13">
            <text:p>8,50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8500" table:formula="msoxl:=SUM(C9:H9)" table:style-name="ce13">
            <text:p>8,500.</text:p>
          </table:table-cell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4">
            <text:p>新建置WebITR差勤線上表單系統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540" table:style-name="ce13">
            <text:p>54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540" table:formula="msoxl:=SUM(C10:H10)" table:style-name="ce13">
            <text:p>540.</text:p>
          </table:table-cell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4">
            <text:p>汰換電腦資訊設備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977" table:style-name="ce13">
            <text:p>977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977" table:formula="msoxl:=SUM(C11:H11)" table:style-name="ce13">
            <text:p>977.</text:p>
          </table:table-cell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14">
            <text:p>配合金門尚義機場航站區後續擴建工程新增活動空橋乙座(第 一 年，共 二 年)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510" table:style-name="ce13">
            <text:p>510.</text:p>
          </table:table-cell>
          <table:table-cell office:value-type="float" office:value="11989" table:style-name="ce13">
            <text:p>11,989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12499" table:formula="msoxl:=SUM(C12:H12)" table:style-name="ce13">
            <text:p>12,499.</text:p>
          </table:table-cell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4">
            <text:p>站前廣場景觀改善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48760" table:style-name="ce13">
            <text:p>48,76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48760" table:formula="msoxl:=SUM(C13:H13)" table:style-name="ce13">
            <text:p>48,760.</text:p>
          </table:table-cell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4">
            <text:p>什項設備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600" table:style-name="ce13">
            <text:p>60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600" table:formula="msoxl:=SUM(C14:H14)" table:style-name="ce13">
            <text:p>600.</text:p>
          </table:table-cell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4">
            <text:p>配合後續擴建機場室內裝修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49008" table:style-name="ce13">
            <text:p>49,008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49008" table:formula="msoxl:=SUM(C15:H15)" table:style-name="ce13">
            <text:p>49,008.</text:p>
          </table:table-cell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3">
          <table:table-cell office:value-type="string" table:style-name="ce11">
            <text:p>各 <text:s text:c="7"/>年 <text:s text:c="7"/>度 <text:s text:c="7"/>總 <text:s text:c="7"/>計 <text:s text:c="7"/>經 <text:s text:c="7"/>費</text:p>
          </table:table-cell>
          <table:table-cell table:style-name="ce14"/>
          <table:table-cell office:value-type="float" office:value="0" table:formula="msoxl:=SUM(C4:C15)" table:style-name="ce13">
            <text:p>0.</text:p>
          </table:table-cell>
          <table:table-cell office:value-type="float" office:value="0" table:formula="msoxl:=SUM(D4:D15)" table:style-name="ce13">
            <text:p>0.</text:p>
          </table:table-cell>
          <table:table-cell office:value-type="float" office:value="146286" table:formula="msoxl:=SUM(E4:E15)" table:style-name="ce13">
            <text:p>146,286.</text:p>
          </table:table-cell>
          <table:table-cell office:value-type="float" office:value="11989" table:formula="msoxl:=SUM(F4:F15)" table:style-name="ce13">
            <text:p>11,989.</text:p>
          </table:table-cell>
          <table:table-cell office:value-type="float" office:value="0" table:formula="msoxl:=SUM(G4:G15)" table:style-name="ce13">
            <text:p>0.</text:p>
          </table:table-cell>
          <table:table-cell office:value-type="float" office:value="0" table:formula="msoxl:=SUM(H4:H15)" table:style-name="ce13">
            <text:p>0.</text:p>
          </table:table-cell>
          <table:table-cell office:value-type="float" office:value="158275" table:formula="msoxl:=SUM(I4:I15)" table:style-name="ce13">
            <text:p>158,275.</text:p>
          </table:table-cell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註：1.請依據本局年度施政計畫編審作業要點四編列各項計畫，本表不敷使用，請自行增列延長。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 text:c="4"/>2.項次編號排列順序，請依下列原則辦理：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 text:c="6"/>(1)中長期施政計畫在先，年度施政計畫次之。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 text:c="6"/>(2)計畫執行之優先順序。</text:p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 number:grouping="true" number:decimal-replacement="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38in" fo:margin-right="0.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中控室</meta:initial-creator>
    <dc:creator>中控室</dc:creator>
    <meta:creation-date>1997-01-14T01:50:29Z</meta:creation-date>
    <dc:date>2016-01-18T03:10:33Z</dc:date>
    <meta:print-date>2002-10-17T10:51:59Z</meta:print-date>
  </office:meta>
</office:document-meta>
</file>