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71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金門站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3" table:default-cell-style-name="ce3"/>
        <table:table-row table:style-name="ro1">
          <table:table-cell office:value-type="string" table:number-columns-spanned="9" table:number-rows-spanned="1" table:style-name="ce27">
            <text:p>交通部民用航空局(金門站)100年度施政計畫先期作業目錄</text:p>
          </table:table-cell>
          <table:covered-table-cell table:number-columns-repeated="8"/>
          <table:table-cell office:value-type="string" table:style-name="ce6">
            <text:p>單位：仟元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9">
            <text:p>項次</text:p>
          </table:table-cell>
          <table:table-cell office:value-type="string" table:number-columns-spanned="1" table:number-rows-spanned="2" table:style-name="ce28">
            <text:p>計<text:span text:style-name="T2"><text:s text:c="24"/></text:span>畫<text:span text:style-name="T2"><text:s text:c="24"/></text:span>名<text:span text:style-name="T2"><text:s text:c="24"/></text:span>稱</text:p>
          </table:table-cell>
          <table:table-cell office:value-type="string" table:number-columns-spanned="7" table:number-rows-spanned="1" table:style-name="ce24">
            <text:p>各 <text:s text:c="11"/>年 <text:s text:c="10"/>度 <text:s text:c="10"/>所 <text:s text:c="10"/>需 <text:s text:c="10"/>經 <text:s text:c="11"/>費</text:p>
          </table:table-cell>
          <table:covered-table-cell table:number-columns-repeated="6"/>
          <table:table-cell office:value-type="string" table:number-columns-spanned="2" table:number-rows-spanned="1" table:style-name="ce26">
            <text:p>備 <text:s text:c="5"/>註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8">
            <text:p>編號</text:p>
          </table:table-cell>
          <table:covered-table-cell/>
          <table:table-cell office:value-type="string" table:style-name="ce12">
            <text:p>以前年度(98)</text:p>
          </table:table-cell>
          <table:table-cell office:value-type="string" table:style-name="ce12">
            <text:p>99年度</text:p>
          </table:table-cell>
          <table:table-cell office:value-type="string" table:style-name="ce12">
            <text:p>100年度</text:p>
          </table:table-cell>
          <table:table-cell office:value-type="string" table:style-name="ce12">
            <text:p>101年度</text:p>
          </table:table-cell>
          <table:table-cell office:value-type="string" table:style-name="ce12">
            <text:p>102年度</text:p>
          </table:table-cell>
          <table:table-cell office:value-type="string" table:style-name="ce12">
            <text:p>以後年度</text:p>
          </table:table-cell>
          <table:table-cell office:value-type="string" table:style-name="ce1">
            <text:p>各計畫總計經費</text:p>
          </table:table-cell>
          <table:table-cell office:value-type="string" table:style-name="ce4">
            <text:p>請註明中長程計畫名稱及奉准文號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4">
            <text:p>機場指示牌及其他零星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5733" table:style-name="ce13">
            <text:p>5,733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5733" table:formula="msoxl:=SUM(C4:H4)" table:style-name="ce13">
            <text:p>5,733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4">
            <text:p>購置航務室辦公設備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022" table:style-name="ce13">
            <text:p>1,022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022" table:formula="msoxl:=SUM(C5:H5)" table:style-name="ce13">
            <text:p>1,022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4">
            <text:p>汰換及增購電腦資訊設備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3017" table:style-name="ce13">
            <text:p>3,017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3017" table:formula="msoxl:=SUM(C6:H6)" table:style-name="ce13">
            <text:p>3,017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4">
            <text:p>界圍防護及其他飛安改善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0807" table:style-name="ce13">
            <text:p>10,807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0807" table:formula="msoxl:=SUM(C7:H7)" table:style-name="ce13">
            <text:p>10,807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4">
            <text:p>內候機室新增登機顯示系統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998" table:style-name="ce13">
            <text:p>998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998" table:formula="msoxl:=SUM(C8:H8)" table:style-name="ce13">
            <text:p>998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4">
            <text:p>汰換150磅輪架式環保氣體滅火器8台及20磅ABC乾粉滅火器60具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554" table:style-name="ce13">
            <text:p>1,554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554" table:formula="msoxl:=SUM(C9:H9)" table:style-name="ce13">
            <text:p>1,554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4">
            <text:p>海側環場道改善工程（第二年，共二年）</text:p>
          </table:table-cell>
          <table:table-cell office:value-type="float" office:value="0" table:style-name="ce13">
            <text:p>0.</text:p>
          </table:table-cell>
          <table:table-cell office:value-type="float" office:value="424" table:style-name="ce13">
            <text:p>424.</text:p>
          </table:table-cell>
          <table:table-cell office:value-type="float" office:value="9563" table:style-name="ce13">
            <text:p>9,563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9987" table:formula="msoxl:=SUM(C10:H10)" table:style-name="ce13">
            <text:p>9,987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4">
            <text:p>汰換機場專用3000加侖化學泡沫消防車1輛（第二年，共二年）</text:p>
          </table:table-cell>
          <table:table-cell office:value-type="float" office:value="0" table:style-name="ce13">
            <text:p>0.</text:p>
          </table:table-cell>
          <table:table-cell office:value-type="float" office:value="50" table:style-name="ce13">
            <text:p>50.</text:p>
          </table:table-cell>
          <table:table-cell office:value-type="float" office:value="31000" table:style-name="ce13">
            <text:p>31,0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31050" table:formula="msoxl:=SUM(C11:H11)" table:style-name="ce13">
            <text:p>31,050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4">
            <text:p>什項設備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300" table:style-name="ce13">
            <text:p>3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300" table:formula="msoxl:=SUM(C12:H12)" table:style-name="ce13">
            <text:p>300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string" table:style-name="ce11">
            <text:p>各 <text:s text:c="7"/>年 <text:s text:c="7"/>度 <text:s text:c="7"/>總 <text:s text:c="7"/>計 <text:s text:c="7"/>經 <text:s text:c="7"/>費</text:p>
          </table:table-cell>
          <table:table-cell table:style-name="ce14"/>
          <table:table-cell office:value-type="float" office:value="0" table:formula="msoxl:=SUM(C4:C12)" table:style-name="ce13">
            <text:p>0.</text:p>
          </table:table-cell>
          <table:table-cell office:value-type="float" office:value="474" table:formula="msoxl:=SUM(D4:D12)" table:style-name="ce13">
            <text:p>474.</text:p>
          </table:table-cell>
          <table:table-cell office:value-type="float" office:value="63994" table:formula="msoxl:=SUM(E4:E12)" table:style-name="ce13">
            <text:p>63,994.</text:p>
          </table:table-cell>
          <table:table-cell office:value-type="float" office:value="0" table:formula="msoxl:=SUM(F4:F12)" table:style-name="ce13">
            <text:p>0.</text:p>
          </table:table-cell>
          <table:table-cell office:value-type="float" office:value="0" table:formula="msoxl:=SUM(G4:G12)" table:style-name="ce13">
            <text:p>0.</text:p>
          </table:table-cell>
          <table:table-cell office:value-type="float" office:value="0" table:formula="msoxl:=SUM(H4:H12)" table:style-name="ce13">
            <text:p>0.</text:p>
          </table:table-cell>
          <table:table-cell office:value-type="float" office:value="64468" table:formula="msoxl:=SUM(I4:I12)" table:style-name="ce13">
            <text:p>64,468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註：1.請依據本局年度施政計畫編審作業要點四編列各項計畫，本表不敷使用，請自行增列延長。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2">
            <text:p><text:s text:c="4"/>2.項次編號排列順序，請依下列原則辦理：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2">
            <text:p><text:s text:c="6"/>(1)中長期施政計畫在先，年度施政計畫次之。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2">
            <text:p><text:s text:c="6"/>(2)計畫執行之優先順序。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 number:decimal-replacement="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8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控室</meta:initial-creator>
    <dc:creator>中控室</dc:creator>
    <meta:creation-date>1997-01-14T01:50:29Z</meta:creation-date>
    <dc:date>2016-01-18T03:10:45Z</dc:date>
    <meta:print-date>2002-10-17T10:51:59Z</meta:print-date>
  </office:meta>
</office:document-meta>
</file>