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083in" fo:margin-left="-0.0833in" fo:margin-right="-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1944in" fo:margin-left="-0.0833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083in" fo:margin-left="-0.0833in" fo:margin-right="-0.08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2" style:parent-style-name="內文" style:family="paragraph">
      <style:paragraph-properties fo:line-height="0.2083in" fo:margin-right="-0.073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083in" fo:margin-right="-0.0736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line-height="0.2083in" fo:margin-right="-0.0736in"/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2083in" fo:margin-right="-0.073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break-before="page" fo:margin-top="0.1666in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59" style:parent-style-name="預設段落字型" style:family="text">
      <style:text-properties style:font-name="標楷體" style:font-name-asian="標楷體" style:font-size-complex="16pt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T61" style:parent-style-name="註腳參照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style:font-size-complex="16pt"/>
    </style:style>
    <style:style style:name="P63" style:parent-style-name="內文" style:family="paragraph">
      <style:paragraph-properties fo:text-align="justify" fo:line-height="0.2777in" fo:margin-left="0.5048in" fo:text-indent="-0.5048in">
        <style:tab-stops/>
      </style:paragraph-properties>
      <style:text-properties style:font-name="標楷體" style:font-name-asian="標楷體" style:font-size-complex="16pt"/>
    </style:style>
    <style:style style:name="P64" style:parent-style-name="內文" style:family="paragraph">
      <style:paragraph-properties fo:text-align="justify" fo:line-height="0.2777in" fo:margin-left="0.5048in" fo:text-indent="-0.50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6pt"/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T67" style:parent-style-name="預設段落字型" style:family="text">
      <style:text-properties style:font-name="標楷體" style:font-name-asian="標楷體" style:font-size-complex="16pt"/>
    </style:style>
    <style:style style:name="T68" style:parent-style-name="預設段落字型" style:family="text">
      <style:text-properties style:font-name="標楷體" style:font-name-asian="標楷體" style:font-size-complex="16pt"/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6pt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family="graphic" style:name="a37">
      <style:graphic-properties draw:fill="none" draw:stroke="solid" svg:stroke-width="0.01042in" svg:stroke-color="#000000" draw:marker-end="a36" svg:stroke-opacity="100%" svg:stroke-linecap="butt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svg:stroke-opacity="100%" svg:stroke-linecap="butt"/>
    </style:style>
    <style:style style:family="graphic" style:name="a24">
      <style:graphic-properties draw:fill="none" draw:stroke="solid" svg:stroke-width="0.02083in" svg:stroke-color="#000000" draw:marker-end="a23" svg:stroke-opacity="100%" svg:stroke-linecap="butt"/>
    </style:style>
    <style:style style:family="graphic" style:name="a61">
      <style:graphic-properties draw:fill="none" draw:stroke="solid" svg:stroke-width="0.01042in" svg:stroke-color="#000000" draw:marker-end="a60" svg:stroke-opacity="100%" svg:stroke-linecap="butt"/>
    </style:style>
    <style:style style:family="graphic" style:name="a26">
      <style:graphic-properties draw:fill="none" draw:stroke="solid" svg:stroke-width="0.02083in" svg:stroke-color="#000000" draw:marker-end="a25" svg:stroke-opacity="100%" svg:stroke-linecap="butt"/>
    </style:style>
    <style:style style:family="graphic" style:name="a63">
      <style:graphic-properties draw:fill="none" draw:stroke="solid" svg:stroke-width="0.01042in" svg:stroke-color="#000000" draw:marker-end="a62" svg:stroke-opacity="100%" svg:stroke-linecap="butt"/>
    </style:style>
    <style:style style:family="graphic" style:name="a28">
      <style:graphic-properties draw:fill="none" draw:stroke="solid" svg:stroke-width="0.02083in" svg:stroke-color="#000000" draw:marker-end="a27" svg:stroke-opacity="100%" svg:stroke-linecap="butt"/>
    </style:style>
    <style:style style:family="graphic" style:name="a65">
      <style:graphic-properties draw:fill="none" draw:stroke="solid" svg:stroke-width="0.01042in" svg:stroke-color="#000000" draw:marker-end="a64" svg:stroke-opacity="100%" svg:stroke-linecap="butt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none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draw:marker-end="a10" svg:stroke-opacity="100%" svg:stroke-linecap="butt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draw:marker-end="a12" svg:stroke-opacity="100%" svg:stroke-linecap="butt"/>
    </style:style>
    <style:style style:family="graphic" style:name="a51">
      <style:graphic-properties draw:fill="none" draw:stroke="solid" svg:stroke-width="0.01042in" svg:stroke-color="#000000" draw:marker-end="a50" svg:stroke-opacity="100%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svg:stroke-linecap="butt"/>
    </style:style>
    <style:style style:family="graphic" style:name="a52">
      <style:graphic-properties draw:fill="none" draw:stroke="solid" svg:stroke-width="0.01042in" svg:stroke-color="#000000" svg:stroke-opacity="100%" svg:stroke-linecap="but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draw:marker-end="a17" svg:stroke-opacity="100%" svg:stroke-linecap="butt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svg:stroke-opacity="100%" svg:stroke-linecap="butt"/>
    </style:style>
    <style:style style:family="graphic" style:name="a40">
      <style:graphic-properties draw:fill="none" draw:stroke="solid" svg:stroke-width="0.01042in" svg:stroke-color="#000000" draw:marker-end="a39" svg:stroke-opacity="100%" svg:stroke-linecap="butt"/>
    </style:style>
    <style:style style:family="graphic" style:name="a3">
      <style:graphic-properties draw:fill="none" draw:stroke="solid" svg:stroke-width="0.01042in" svg:stroke-color="#000000" draw:marker-end="a2" svg:stroke-opacity="100%" svg:stroke-linecap="butt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none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svg:stroke-linecap="butt"/>
    </style:style>
    <style:style style:family="graphic" style:name="a48">
      <style:graphic-properties draw:fill="none" draw:stroke="solid" svg:stroke-width="0.01042in" svg:stroke-color="#000000" draw:marker-end="a47" svg:stroke-opacity="100%" svg:stroke-linecap="butt"/>
    </style:style>
    <style:style style:family="graphic" style:name="a49">
      <style:graphic-properties draw:fill="none" draw:stroke="solid" svg:stroke-width="0.01042in" svg:stroke-color="#000000" svg:stroke-opacity="100%" svg:stroke-linecap="butt"/>
    </style:style>
    <style:style style:family="graphic" style:name="a30">
      <style:graphic-properties draw:fill="none" draw:stroke="solid" svg:stroke-width="0.02083in" svg:stroke-color="#000000" draw:marker-end="a29" svg:stroke-opacity="100%" svg:stroke-linecap="butt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draw:marker-end="a32" svg:stroke-opacity="100%" svg:stroke-linecap="butt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svg:stroke-linecap="butt"/>
    </style:style>
  </office:automatic-styles>
  <office:body>
    <office:text text:use-soft-page-breaks="true">
      <text:p text:style-name="P1"><text:span text:style-name="T3"><draw:frame draw:z-index="251685888" draw:id="id0" draw:style-name="a0" draw:name="文字方塊 2" text:anchor-type="paragraph" svg:x="1.82917in" svg:y="3.76507in" svg:width="0.38125in" svg:height="1.53542in" style:rel-width="scale" style:rel-height="scale"><draw:text-box><text:p text:style-name="P4">否</text:p></draw:text-box><svg:title/><svg:desc/></draw:frame></text:span><text:span text:style-name="T5"><draw:g draw:z-index="251679744" draw:name="事件處理" draw:id="id38" draw:style-name="a45" text:anchor-type="paragraph"><svg:title/><svg:desc/><draw:frame draw:id="id1" draw:style-name="a1" draw:name="事件處理" svg:x="0.24139in" svg:y="2.33681in" svg:width="1.9162in" svg:height="0.31355in" style:rel-width="scale" style:rel-height="scale"><draw:text-box><text:p text:style-name="P6"><text:span text:style-name="T7">事件處理</text:span></text:p></draw:text-box><svg:title/><svg:desc/></draw:frame><draw:g draw:name="eap" draw:id="id14"><svg:title/><svg:desc/><draw:connector draw:type="line" svg:x1="1.91688in" svg:y1="2.99351in" svg:x2="1.91688in" svg:y2="5.24712in" draw:id="id2" draw:style-name="a3" draw:name="直線單箭頭接點 309"><svg:title/><svg:desc/></draw:connector><draw:frame draw:id="id3" draw:style-name="a4" draw:name="文字方塊 15" svg:x="1.58365in" svg:y="5.25012in" svg:width="1.91256in" svg:height="0.31352in" style:rel-width="scale" style:rel-height="scale"><draw:text-box><text:p text:style-name="P8">提供EAP服務</text:p></draw:text-box><svg:title/><svg:desc/></draw:frame><draw:g draw:name="群組 291" draw:id="id13"><svg:title/><svg:desc/><draw:frame draw:id="id4" draw:style-name="a5" draw:name="文字方塊 17" svg:x="2.63414in" svg:y="5.83778in" svg:width="1.60628in" svg:height="0.53375in" style:rel-width="scale" style:rel-height="scale"><draw:text-box><text:p text:style-name="P9">工作調整或其他組織管理作為</text:p></draw:text-box><svg:title/><svg:desc/></draw:frame><draw:frame draw:id="id5" draw:style-name="a6" draw:name="文字方塊 18" svg:x="2.63935in" svg:y="6.51044in" svg:width="1.59253in" svg:height="0.57502in" style:rel-width="scale" style:rel-height="scale"><draw:text-box><text:p text:style-name="P10">引介心理諮商或身心調適資源</text:p></draw:text-box><svg:title/><svg:desc/></draw:frame><draw:frame draw:id="id6" draw:style-name="a7" draw:name="文字方塊 19" svg:x="2.63977in" svg:y="7.27045in" svg:width="1.59253in" svg:height="0.31487in" style:rel-width="scale" style:rel-height="scale"><draw:text-box><text:p text:style-name="P11">安排法律諮詢</text:p></draw:text-box><svg:title/><svg:desc/></draw:frame><draw:g draw:name="群組 323" draw:id="id11"><svg:title/><svg:desc/><draw:g draw:name="群組 297" draw:id="id9"><svg:title/><svg:desc/><draw:connector draw:type="line" svg:x1="2.24776in" svg:y1="6.10098in" svg:x2="2.63935in" svg:y2="6.10098in" draw:id="id7" draw:style-name="a9" draw:name="直線單箭頭接點 294"><svg:title/><svg:desc/></draw:connector><draw:connector draw:type="line" svg:x1="2.25838in" svg:y1="7.46035in" svg:x2="2.64557in" svg:y2="7.46035in" draw:id="id8" draw:style-name="a11" draw:name="直線單箭頭接點 296"><svg:title/><svg:desc/></draw:connector></draw:g><draw:connector draw:type="line" svg:x1="2.24085in" svg:y1="6.74642in" svg:x2="2.63243in" svg:y2="6.74642in" draw:id="id10" draw:style-name="a13" draw:name="直線單箭頭接點 312"><svg:title/><svg:desc/></draw:connector></draw:g><draw:connector draw:type="line" svg:x1="2.24063in" svg:y1="5.56429in" svg:x2="2.24966in" svg:y2="8.32014in" draw:id="id12" draw:style-name="a15" draw:name="直線單箭頭接點 289"><svg:title/><svg:desc/></draw:connector></draw:g></draw:g><draw:g draw:name="傷亡" draw:id="id28"><svg:title/><svg:desc/><draw:frame draw:id="id15" draw:style-name="a16" draw:name="文字方塊 12" svg:x="3.44432in" svg:y="3.55771in" svg:width="1.37536in" svg:height="0.31355in" style:rel-width="scale" style:rel-height="scale"><draw:text-box><text:p text:style-name="P12">聯繫家屬</text:p></draw:text-box><svg:title/><svg:desc/></draw:frame><draw:g draw:name="群組 299" draw:id="id27"><svg:title/><svg:desc/><draw:connector draw:type="line" svg:x1="1.91691in" svg:y1="2.65591in" svg:x2="1.91691in" svg:y2="3.00985in" draw:id="id16" draw:style-name="a18" draw:name="直線單箭頭接點 304"><svg:title/><svg:desc/></draw:connector><draw:frame draw:id="id17" draw:style-name="a19" draw:name="文字方塊 16" svg:x="3.44432in" svg:y="2.99813in" svg:width="1.37536in" svg:height="0.31355in" style:rel-width="scale" style:rel-height="scale"><draw:text-box><text:p text:style-name="P13">通報110、119</text:p></draw:text-box><svg:title/><svg:desc/></draw:frame><draw:frame draw:id="id18" draw:style-name="a20" draw:name="文字方塊 6" svg:x="3.44894in" svg:y="4.12654in" svg:width="1.37536in" svg:height="0.31286in" style:rel-width="scale" style:rel-height="scale"><draw:text-box><text:p text:style-name="P14">安排法律諮詢</text:p></draw:text-box><svg:title/><svg:desc/></draw:frame><draw:frame draw:id="id19" draw:style-name="a21" draw:name="文字方塊 8" svg:x="3.43969in" svg:y="4.65375in" svg:width="1.37536in" svg:height="0.35032in" style:rel-width="scale" style:rel-height="scale"><draw:text-box><text:p text:style-name="P15">引介社福單位</text:p></draw:text-box><svg:title/><svg:desc/></draw:frame><draw:connector draw:type="line" svg:x1="2.45868in" svg:y1="3.29873in" svg:x2="3.2066in" svg:y2="3.29873in" draw:id="id20" draw:style-name="a22" draw:name="直線接點 331"><svg:title/><svg:desc/></draw:connector><draw:connector draw:type="line" svg:x1="3.20363in" svg:y1="3.16924in" svg:x2="3.4376in" svg:y2="3.16924in" draw:id="id21" draw:style-name="a24" draw:name="直線單箭頭接點 333"><svg:title/><svg:desc/></draw:connector><draw:connector draw:type="line" svg:x1="3.21289in" svg:y1="3.75194in" svg:x2="3.44686in" svg:y2="3.75194in" draw:id="id22" draw:style-name="a26" draw:name="直線單箭頭接點 334"><svg:title/><svg:desc/></draw:connector><draw:connector draw:type="line" svg:x1="3.21289in" svg:y1="4.36702in" svg:x2="3.44686in" svg:y2="4.36702in" draw:id="id23" draw:style-name="a28" draw:name="直線單箭頭接點 5"><svg:title/><svg:desc/></draw:connector><draw:connector draw:type="line" svg:x1="3.20363in" svg:y1="4.86186in" svg:x2="3.4376in" svg:y2="4.86186in" draw:id="id24" draw:style-name="a30" draw:name="直線單箭頭接點 11"><svg:title/><svg:desc/></draw:connector><draw:frame draw:id="id25" draw:style-name="a31" draw:name="文字方塊 13" svg:x="1.50034in" svg:y="3.00275in" svg:width="0.97407in" svg:height="0.79929in" style:rel-width="scale" style:rel-height="scale"><draw:text-box><text:p text:style-name="P16">是否發生重大人身安全侵害</text:p></draw:text-box><svg:title/><svg:desc/></draw:frame><draw:connector draw:type="line" svg:x1="3.21752in" svg:y1="3.16924in" svg:x2="3.21752in" svg:y2="5.26212in" draw:id="id26" draw:style-name="a33" draw:name="直線單箭頭接點 27"><svg:title/><svg:desc/></draw:connector></draw:g></draw:g><draw:g draw:name="申訴" draw:id="id37"><svg:title/><svg:desc/><draw:connector draw:type="line" svg:x1="0.66721in" svg:y1="2.66053in" svg:x2="0.66929in" svg:y2="3.01432in" draw:id="id29" draw:style-name="a35" draw:name="直線單箭頭接點 306"><svg:title/><svg:desc/></draw:connector><draw:g draw:name="群組 298" draw:id="id36"><svg:title/><svg:desc/><draw:connector draw:type="line" svg:x1="0.65089in" svg:y1="6.87686in" draw:start-shape="id30" draw:start-glue-point="2" svg:x2="0.64864in" svg:y2="7.17097in" draw:id="id31" draw:style-name="a37" draw:name="直線單箭頭接點 288"><svg:title/><svg:desc/></draw:connector><draw:frame draw:id="id32" draw:style-name="a38" draw:name="文字方塊 14" svg:x="0.04236in" svg:y="3.01663in" svg:width="1.20387in" svg:height="0.72977in" style:rel-width="scale" style:rel-height="scale"><draw:text-box><text:p text:style-name="P17"><text:span text:style-name="T18">啟動申訴處理調查小組</text:span><text:span text:style-name="T19">（註</text:span><text:span text:style-name="T20">3</text:span><text:span text:style-name="T21">）</text:span></text:p></draw:text-box><svg:title/><svg:desc/></draw:frame><draw:connector draw:type="line" svg:x1="0.65332in" svg:y1="3.74269in" svg:x2="0.65332in" svg:y2="4.13533in" draw:id="id33" draw:style-name="a40" draw:name="直線單箭頭接點 317"><svg:title/><svg:desc/></draw:connector><draw:frame draw:id="id30" draw:style-name="a41" draw:name="文字方塊 28" svg:x="0.05555in" svg:y="5.7142in" svg:width="1.19068in" svg:height="1.16266in" style:rel-width="scale" style:rel-height="scale"><draw:text-box><text:p text:style-name="P22">人事（管理）單位將處理及檢討改善情形簽陳機關首長</text:p></draw:text-box><svg:title/><svg:desc/></draw:frame><draw:connector draw:type="line" svg:x1="0.65332in" svg:y1="5.06534in" svg:x2="0.65332in" svg:y2="5.7111in" draw:id="id34" draw:style-name="a43" draw:name="直線單箭頭接點 31"><svg:title/><svg:desc/></draw:connector><draw:frame draw:id="id35" draw:style-name="a44" draw:name="文字方塊 318" svg:x="0.05162in" svg:y="4.12191in" svg:width="1.19068in" svg:height="1.1402in" style:rel-width="scale" style:rel-height="scale"><draw:text-box><text:p text:style-name="P23">調查事件發生原因，檢討相關人員責任；並研提改善作為</text:p></draw:text-box><svg:title/><svg:desc/></draw:frame></draw:g></draw:g></draw:g></text:span><text:span text:style-name="T24"><draw:g draw:z-index="251639808" draw:name="源頭" draw:id="id45" draw:style-name="a54" text:anchor-type="paragraph"><svg:title/><svg:desc/><draw:frame draw:id="id39" draw:style-name="a46" draw:name="文字方塊 2" svg:x="2.16179in" svg:y="0.68403in" svg:width="2.19236in" svg:height="0.31378in" style:rel-width="scale" style:rel-height="scale"><draw:text-box><text:p text:style-name="P25"><text:span text:style-name="T26">職場霸凌</text:span><text:span text:style-name="T27">（註</text:span><text:span text:style-name="T28">1</text:span><text:span text:style-name="T29">）</text:span><text:span text:style-name="T30">事件發生</text:span></text:p><text:p text:style-name="內文"/></draw:text-box><svg:title/><svg:desc/></draw:frame><draw:connector draw:type="line" svg:x1="1.22508in" svg:y1="2.10128in" svg:x2="1.22508in" svg:y2="2.33742in" draw:id="id40" draw:style-name="a48" draw:name="直線單箭頭接點 22"><svg:title/><svg:desc/></draw:connector><draw:connector draw:type="line" svg:x1="5.41458in" svg:y1="2.10128in" svg:x2="1.21875in" svg:y2="2.10449in" draw:id="id41" draw:style-name="a49" draw:name="直線接點 23"><svg:title/><svg:desc/></draw:connector><draw:connector draw:type="line" svg:x1="5.40862in" svg:y1="2.10761in" svg:x2="5.40862in" svg:y2="2.34375in" draw:id="id42" draw:style-name="a51" draw:name="直線單箭頭接點 24"><svg:title/><svg:desc/></draw:connector><draw:connector draw:type="line" svg:x1="3.2504in" svg:y1="0.99405in" svg:x2="3.2504in" svg:y2="2.10618in" draw:id="id43" draw:style-name="a52" draw:name="直線接點 347"><svg:title/><svg:desc/></draw:connector><draw:frame draw:id="id44" draw:style-name="a53" draw:name="文字方塊 2" svg:x="1.87065in" svg:y="1.25327in" svg:width="2.78542in" svg:height="0.532in" style:rel-width="scale" style:rel-height="scale"><draw:text-box><text:p text:style-name="P31"><text:span text:style-name="T32">個人、機關長官、人事單位等</text:span><text:span text:style-name="T33">多元申訴管道</text:span><text:span text:style-name="T34">（註</text:span><text:span text:style-name="T35">2</text:span><text:span text:style-name="T36">）</text:span></text:p><text:p text:style-name="內文"/></draw:text-box><svg:title/><svg:desc/></draw:frame></draw:g></text:span><text:span text:style-name="T37"><draw:frame draw:z-index="251683840" draw:id="id46" draw:style-name="a55" draw:name="文字方塊 2" text:anchor-type="paragraph" svg:x="2.63819in" svg:y="3.01646in" svg:width="0.38125in" svg:height="1.53542in" style:rel-width="scale" style:rel-height="scale"><draw:text-box><text:p text:style-name="P38">是</text:p></draw:text-box><svg:title/><svg:desc/></draw:frame></text:span><text:span text:style-name="T39"><draw:g draw:z-index="251641856" draw:name="通報" draw:id="id58" draw:style-name="a67" text:anchor-type="paragraph"><svg:title/><svg:desc/><draw:g draw:name="群組 345" draw:id="id55"><svg:title/><svg:desc/><draw:frame draw:id="id47" draw:style-name="a56" draw:name="文字方塊 2" svg:x="4.35347in" svg:y="2.33889in" svg:width="2.07902in" svg:height="0.51163in" style:rel-width="scale" style:rel-height="scale"><draw:text-box><text:p text:style-name="P40">單位主管、人事主管</text:p><text:p text:style-name="P41"><text:span text:style-name="T42">主動通報</text:span></text:p></draw:text-box><svg:title/><svg:desc/></draw:frame><draw:frame draw:id="id48" draw:style-name="a57" draw:name="文字方塊 1" svg:x="5.45723in" svg:y="3.38598in" svg:width="1.03791in" svg:height="0.31427in" style:rel-width="scale" style:rel-height="scale"><draw:text-box><text:p text:style-name="P43">機關首長</text:p></draw:text-box><svg:title/><svg:desc/></draw:frame><draw:frame draw:id="id49" draw:style-name="a58" draw:name="文字方塊 3" svg:x="5.44955in" svg:y="3.8778in" svg:width="1.04559in" svg:height="0.55084in" style:rel-width="scale" style:rel-height="scale"><draw:text-box><text:p text:style-name="P44">必要時應聯繫家屬</text:p></draw:text-box><svg:title/><svg:desc/></draw:frame><draw:g draw:name="群組 324" draw:id="id54"><svg:title/><svg:desc/><draw:g draw:name="群組 325" draw:id="id52"><svg:title/><svg:desc/><draw:connector draw:type="line" svg:x1="5.0443in" svg:y1="2.85052in" svg:x2="5.04973in" svg:y2="4.85801in" draw:id="id50" draw:style-name="a59" draw:name="直線接點 326"><svg:title/><svg:desc/></draw:connector><draw:connector draw:type="line" svg:x1="5.04988in" svg:y1="4.2005in" svg:x2="5.43798in" svg:y2="4.2005in" draw:id="id51" draw:style-name="a61" draw:name="直線單箭頭接點 328"><svg:title/><svg:desc/></draw:connector></draw:g><draw:connector draw:type="line" svg:x1="5.0443in" svg:y1="3.5625in" svg:x2="5.43681in" svg:y2="3.5625in" draw:id="id53" draw:style-name="a63" draw:name="直線單箭頭接點 329"><svg:title/><svg:desc/></draw:connector></draw:g></draw:g><draw:connector draw:type="line" svg:x1="5.05002in" svg:y1="4.85438in" svg:x2="5.43798in" svg:y2="4.85438in" draw:id="id56" draw:style-name="a65" draw:name="直線單箭頭接點 348"><svg:title/><svg:desc/></draw:connector><draw:frame draw:id="id57" draw:style-name="a66" draw:name="文字方塊 349" svg:x="5.44978in" svg:y="4.70064in" svg:width="1.04536in" svg:height="0.6327in" style:rel-width="scale" style:rel-height="scale"><draw:text-box><text:p text:style-name="P45">相關</text:p><text:p text:style-name="P46">協處單位</text:p></draw:text-box><svg:title/><svg:desc/></draw:frame></draw:g></text:span><text:span text:style-name="T47">員工</text:span><text:span text:style-name="T48">職場霸凌處理</text:span><text:span text:style-name="T49">標準</text:span><text:span text:style-name="T50">作業流程</text:span></text:p>
      <text:p text:style-name="P51"><draw:connector draw:type="line" svg:x1="0.64171in" svg:y1="7.41071in" svg:x2="0.64171in" svg:y2="7.84126in" draw:z-index="251689984" draw:id="id59" draw:style-name="a69" draw:name="直線單箭頭接點 10" text:anchor-type="paragraph"><svg:title/><svg:desc/></draw:connector><draw:frame draw:z-index="251687936" draw:id="id60" draw:style-name="a70" draw:name="文字方塊 7" text:anchor-type="paragraph" svg:x="0.04653in" svg:y="6.67382in" svg:width="1.19028in" svg:height="0.73958in" style:rel-width="scale" style:rel-height="scale"><draw:text-box><text:p text:style-name="P52">運用適當場合或會議再次公開宣導</text:p></draw:text-box><svg:title/><svg:desc/></draw:frame><text:span text:style-name="T53"><draw:frame draw:z-index="251681792" draw:id="id61" draw:style-name="a71" draw:name="文字方塊 30" text:anchor-type="paragraph" svg:x="0.16597in" svg:y="7.83542in" svg:width="5.97986in" svg:height="0.31458in" style:rel-width="scale" style:rel-height="scale"><draw:text-box><text:p text:style-name="P54">持續關懷個案後續情形</text:p></draw:text-box><svg:title/><svg:desc/></draw:frame></text:span></text:p>
      <text:soft-page-break/>
      <text:p text:style-name="P55"><text:span text:style-name="T56">註1：</text:span><text:span text:style-name="T57">職場霸凌</text:span><text:span text:style-name="T58">是指</text:span><text:span text:style-name="T59">在工作場所中發生的，藉由權力濫用與不公平的處罰所造成的持續性的冒犯、威脅、冷落、孤立或侮辱行為，使被霸凌者感到受挫、</text:span><text:span text:style-name="T60">被威脅、羞辱、被孤立及受傷，進而折損其自信並帶來沈重的身心壓力</text:span><text:span text:style-name="T61"><text:note text:note-class="footnote" text:id="_ftn0"><text:note-citation>1</text:note-citation><text:note-body><text:p text:style-name="註腳文字">勞動部工作生活平衡網(2019)。職場霸凌面面觀。2019年4月16日，取自<text:a xlink:href="https://wlb.mol.gov.tw/Page/Print.aspx?id=116" office:target-frame-name="_top" xlink:show="replace"><text:span text:style-name="超連結">https://wlb.mol.gov.tw/Page/Print.aspx?id=116</text:span></text:a></text:p></text:note-body></text:note></text:span><text:span text:style-name="T62">。</text:span></text:p>
      <text:p text:style-name="P63">註2：各機關應設置申訴專線電話、傳真、電子信箱等申訴管道並公開揭示。</text:p>
      <text:p text:style-name="P64"><text:span text:style-name="T65">註</text:span><text:span text:style-name="T66">3</text:span><text:span text:style-name="T67">：</text:span><text:span text:style-name="T68"><text:tab/></text:span><text:span text:style-name="T69">依據公務人員安全及衛生防護辦法第4條規定，各機關應指定適當人員，並得聘請相關專家學者，組成安全及衛生防護小組</text:span><text:span text:style-name="T70">（以下簡稱防護小組）</text:span><text:span text:style-name="T71">，負責督導本機關人員遭受騷擾、恐嚇及威脅等情事之處理，及侵害事故發生原因之調查及檢討改進。</text:span><text:span text:style-name="T72">中央二級或相當二級以上機關、直轄市及縣（市）已成立公務人員協會者，防護小組成員應有一人為該協會之代表；其代表之指定應經該協會推薦具會員身分者三人，由機關首長圈選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2" svg:viewBox="0 0 20 30" svg:d="m10 0-10 30h20z"/>
    <draw:marker draw:name="a14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25" svg:viewBox="0 0 20 30" svg:d="m10 0-10 30h20z"/>
    <draw:marker draw:name="a32" svg:viewBox="0 0 20 30" svg:d="m10 0-10 30h20z"/>
    <draw:marker draw:name="a27" svg:viewBox="0 0 20 30" svg:d="m10 0-10 30h20z"/>
    <draw:marker draw:name="a8" svg:viewBox="0 0 20 30" svg:d="m10 0-10 30h20z"/>
    <draw:marker draw:name="a34" svg:viewBox="0 0 20 30" svg:d="m10 0-10 30h20z"/>
    <draw:marker draw:name="a29" svg:viewBox="0 0 20 30" svg:d="m10 0-10 30h20z"/>
    <draw:marker draw:name="a36" svg:viewBox="0 0 20 30" svg:d="m10 0-10 30h20z"/>
    <draw:marker draw:name="a42" svg:viewBox="0 0 20 30" svg:d="m10 0-10 30h20z"/>
    <draw:marker draw:name="a50" svg:viewBox="0 0 20 30" svg:d="m10 0-10 30h20z"/>
    <draw:marker draw:name="a39" svg:viewBox="0 0 20 30" svg:d="m10 0-10 30h20z"/>
    <draw:marker draw:name="a47" svg:viewBox="0 0 20 30" svg:d="m10 0-10 30h20z"/>
    <draw:marker draw:name="a60" svg:viewBox="0 0 20 30" svg:d="m10 0-10 30h20z"/>
    <draw:marker draw:name="a62" svg:viewBox="0 0 20 30" svg:d="m10 0-10 30h20z"/>
    <draw:marker draw:name="a64" svg:viewBox="0 0 20 30" svg:d="m10 0-10 30h20z"/>
    <draw:marker draw:name="a6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1.4868in"/>
          <style:tab-stop style:type="center" style:position="2.884in"/>
          <style:tab-stop style:type="left" style:position="5.0805in"/>
          <style:tab-stop style:type="right" style:position="5.768in"/>
          <style:tab-stop style:type="right" style:position="6.2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高慈蔚</meta:initial-creator>
    <dc:creator>智偉 蔡</dc:creator>
    <meta:creation-date>2025-08-27T07:56:00Z</meta:creation-date>
    <dc:date>2025-08-27T07:56:00Z</dc:date>
    <meta:print-date>2019-04-26T03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