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4131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1.255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4" style:family="table">
      <style:table-properties style:width="5.9062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56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57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58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59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0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1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3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4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6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2868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 fo:text-align="end" fo:margin-left="0.42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09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709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1.5395in" style:use-optimal-column-width="false"/>
    </style:style>
    <style:style style:name="TableColumn130" style:family="table-column">
      <style:table-column-properties style:column-width="1.5506in" style:use-optimal-column-width="false"/>
    </style:style>
    <style:style style:name="TableColumn131" style:family="table-column">
      <style:table-column-properties style:column-width="1.2555in" style:use-optimal-column-width="false"/>
    </style:style>
    <style:style style:name="TableColumn132" style:family="table-column">
      <style:table-column-properties style:column-width="1.5604in" style:use-optimal-column-width="false"/>
    </style:style>
    <style:style style:name="Table128" style:family="table">
      <style:table-properties style:width="5.9062in" fo:margin-left="0in" table:align="center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25%"/>
    </style:style>
  </office:automatic-styles>
  <office:body>
    <office:text text:use-soft-page-breaks="true">
      <text:p text:style-name="P1"><text:span text:style-name="T2">交通部民用航空局金門航空站輪椅外</text:span><text:span text:style-name="T3">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借用人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份證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市內連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行動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住址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借用日期</text:span></text:p>
          </table:table-cell>
          <table:covered-table-cell/>
          <table:table-cell table:style-name="TableCell39" table:number-columns-spanned="5">
            <text:p text:style-name="內文"><text:span text:style-name="T40">民國　　　年　　　月　　　日　　　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預計歸還時間</text:p>
          </table:table-cell>
          <table:covered-table-cell/>
          <table:table-cell table:style-name="TableCell44" table:number-columns-spanned="5">
            <text:p text:style-name="P45">民國　　　年　　　月　　　日　　　時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使用地點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繳押證件</text:p>
          </table:table-cell>
          <table:covered-table-cell/>
          <table:table-cell table:style-name="TableCell54" table:number-columns-spanned="5">
            <text:p text:style-name="內文"><text:span text:style-name="T55">□身份證</text:span><text:span text:style-name="T56"><text:s/></text:span><text:span text:style-name="T57">□健保卡</text:span><text:span text:style-name="T58"><text:s/></text:span><text:span text:style-name="T59">□駕照</text:span><text:span text:style-name="T60"><text:s/></text:span><text:span text:style-name="T61">□押金</text:span><text:span text:style-name="T62">100</text:span><text:span text:style-name="T63">元</text:span><text:span text:style-name="T64"><text:s/></text:span><text:span text:style-name="T65">□其他</text:span><text:span text:style-name="T6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借用注意事項</text:span></text:p>
          </table:table-cell>
          <table:covered-table-cell/>
          <table:table-cell table:style-name="TableCell71" table:number-columns-spanned="5">
            <text:p text:style-name="P72">一、借用輪椅時，應提前洽妥領取時間，並當面測試確認功能正常。</text:p>
            <text:p text:style-name="P73">二、借用單位(人)對借用之輪椅有保管及維護之責任，若故意或不當使用造成輪椅損壞時應負責修護或賠償。</text:p>
            <text:p text:style-name="P74">三、借用時間以不超過1週為限，請借用單位(人)依時限歸還，逾時未歸還者，一年內不得借用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　　此致</text:p>
            <text:p text:style-name="P78">交通部民用航空局金門航空站</text:p>
            <text:p text:style-name="P79"><text:span text:style-name="T80">中華民國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出借經辦人</text:p>
            <text:p text:style-name="P90">(服務台人員)</text:p>
          </table:table-cell>
          <table:table-cell table:style-name="TableCell91" table:number-columns-spanned="2">
            <text:p text:style-name="P92">出借輪椅編號</text:p>
          </table:table-cell>
          <table:covered-table-cell/>
          <table:table-cell table:style-name="TableCell93" table:number-columns-spanned="3">
            <text:p text:style-name="P94">出借輪椅狀態</text:p>
          </table:table-cell>
          <table:covered-table-cell/>
          <table:covered-table-cell/>
          <table:table-cell table:style-name="TableCell95">
            <text:p text:style-name="P96">申請人簽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簽收經辦人</text:p>
            <text:p text:style-name="P109">(服務台人員)</text:p>
          </table:table-cell>
          <table:table-cell table:style-name="TableCell110" table:number-columns-spanned="2">
            <text:p text:style-name="P111">歸還時間</text:p>
            <text:p text:style-name="P112">(月日時分)</text:p>
          </table:table-cell>
          <table:covered-table-cell/>
          <table:table-cell table:style-name="TableCell113" table:number-columns-spanned="3">
            <text:p text:style-name="P114">歸還輪椅狀態</text:p>
          </table:table-cell>
          <table:covered-table-cell/>
          <table:covered-table-cell/>
          <table:table-cell table:style-name="TableCell115">
            <text:p text:style-name="P116">歸還人簽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收執聯(借用人留存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借用人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出借輪椅編號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借用日期</text:span></text:p>
          </table:table-cell>
          <table:table-cell table:style-name="TableCell147" table:number-columns-spanned="3">
            <text:p text:style-name="內文"><text:span text:style-name="T148">民國　　　年　　　月　　　日　　　時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預計歸還時間</text:p>
          </table:table-cell>
          <table:table-cell table:style-name="TableCell152" table:number-columns-spanned="3">
            <text:p text:style-name="P153">民國　　　年　　　月　　　日　　　時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使用地點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借用注意事項</text:span></text:p>
          </table:table-cell>
          <table:table-cell table:style-name="TableCell163" table:number-columns-spanned="3">
            <text:p text:style-name="P164">一、借用單位(人)對借用之輪椅有保管及維護之責任，若故意或不當使用造成輪椅損壞時應負責修護或賠償。</text:p>
            <text:p text:style-name="P165">二、借用時間以不超過1週為限，請借用單位(人)依時限歸還，逾時未歸還者，一年內不得借用。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輪椅借用申請表</dc:title>
    <dc:description>一、借用單位(人)對借用之輪椅有保管及維護之責任，若故意或不當使用造成輪椅損壞時應負責修護或賠償。_x000d_
二、借用時間以不超過1週為限，請借用單位(人)依時限歸還，逾時未歸還者，一年內不得借用。</dc:description>
    <dc:subject>輪椅借用申請(A4直印)</dc:subject>
    <meta:keyword>輪椅</meta:keyword>
    <meta:keyword>輪椅借用</meta:keyword>
    <meta:initial-creator>金門航空站</meta:initial-creator>
    <dc:creator>user09</dc:creator>
    <meta:creation-date>2019-07-29T09:15:00Z</meta:creation-date>
    <dc:date>2019-07-29T09:15:00Z</dc:date>
    <meta:print-date>2007-05-16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