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" style:family="table-cell" style:parent-style-name="Default" style:data-style-name="N0">
      <style:table-cell-properties fo:background-color="#FFFFFF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95pt" style:use-optimal-row-height="false" fo:break-before="page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辦理進度" table:style-name="ta1" table:print-ranges="辦理進度.A1:辦理進度.IV95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15">
            <text:p>金門航空站102年度住戶申請噪音防制費設置防制設施補助經費進度查詢</text:p>
          </table:table-cell>
          <table:table-cell table:style-name="ce16"/>
          <table:table-cell table:style-name="ce15"/>
          <table:table-cell table:number-columns-repeated="2" table:style-name="ce16"/>
          <table:table-cell table:number-columns-repeated="16379" table:style-name="ce5"/>
        </table:table-row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申請人</text:p>
          </table:table-cell>
          <table:table-cell office:value-type="string" table:style-name="ce2">
            <text:p>里</text:p>
          </table:table-cell>
          <table:table-cell office:value-type="string" table:style-name="ce4">
            <text:p>核定補助金額</text:p>
          </table:table-cell>
          <table:table-cell office:value-type="string" table:style-name="ce4">
            <text:p>應完工期限</text:p>
          </table:table-cell>
          <table:table-cell office:value-type="string" table:style-name="ce2">
            <text:p>目前進度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9">
            <text:p>楊○榮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邵○法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9">
            <text:p>黃○安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邵○領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鄭○光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9">
            <text:p>邵○賜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9">
            <text:p>辛○祥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王○擇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翁○山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檢查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許○山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王○祥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許○稅</text:p>
          </table:table-cell>
          <table:table-cell office:value-type="string" table:style-name="ce3">
            <text:p>金寧鄉榜林村</text:p>
          </table:table-cell>
          <table:table-cell office:value-type="float" office:value="110000" table:style-name="ce4">
            <text:p>11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報完工</text:p>
          </table:table-cell>
          <table:table-cell table:number-columns-repeated="16378" table:style-name="ce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9">
            <text:p>辛○城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辛○祥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許○圓</text:p>
          </table:table-cell>
          <table:table-cell office:value-type="string" table:style-name="ce3">
            <text:p>金城鎮賢庵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檢查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9">
            <text:p>許○輝</text:p>
          </table:table-cell>
          <table:table-cell office:value-type="string" table:style-name="ce10">
            <text:p>金城鎮賢庵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歐陽○華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檢查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辛○林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許○治</text:p>
          </table:table-cell>
          <table:table-cell office:value-type="string" table:style-name="ce3">
            <text:p>金城鎮古城里</text:p>
          </table:table-cell>
          <table:table-cell office:value-type="float" office:value="0" table:style-name="ce4">
            <text:p>0</text:p>
          </table:table-cell>
          <table:table-cell office:value-type="string" table:style-name="ce8">
            <text:p>102/06/30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9">
            <text:p>董○香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8">
            <text:p>102/06/30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25">
            <text:p>第二次通知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9">
            <text:p>李王○珠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邱○世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辛○元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office:value-type="string" table:style-name="ce2">
            <text:p>已檢查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9">
            <text:p>邱○山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9">
            <text:p>倪○木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王○榮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9">
            <text:p>辛○明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9">
            <text:p>楊○炎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9">
            <text:p>陳○水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office:value-type="string" table:style-name="ce2">
            <text:p>已檢查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9">
            <text:p>陳○允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鍾○珠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9">
            <text:p>翁○溫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辛○珍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王○輝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邱○為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許○贊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王○象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辛○元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王○龍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辛○德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05</text:p>
          </table:table-cell>
          <table:table-cell table:style-name="ce2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26">
            <text:p>第三次通知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翁○碧</text:p>
          </table:table-cell>
          <table:table-cell office:value-type="string" table:style-name="ce3">
            <text:p>金城鎮古城里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陳○評</text:p>
          </table:table-cell>
          <table:table-cell office:value-type="string" table:style-name="ce3">
            <text:p>金湖鎮正義里</text:p>
          </table:table-cell>
          <table:table-cell office:value-type="float" office:value="250000" table:style-name="ce4">
            <text:p>250,000</text:p>
          </table:table-cell>
          <table:table-cell office:value-type="string" table:style-name="ce4">
            <text:p>102/07/12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鄭○其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9">
            <text:p>陳○夫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9">
            <text:p>林○羡</text:p>
          </table:table-cell>
          <table:table-cell office:value-type="string" table:style-name="ce10">
            <text:p>金城鎮賢庵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9">
            <text:p>成○山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倪○銅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倪○德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9">
            <text:p>陳○良</text:p>
          </table:table-cell>
          <table:table-cell office:value-type="string" table:style-name="ce10">
            <text:p>金城鎮賢庵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office:value-type="string" table:style-name="ce2">
            <text:p>已檢查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9">
            <text:p>成○山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9">
            <text:p>陳○漢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許○勝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9">
            <text:p>邵○安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邵○川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9">
            <text:p>黃○煌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9">
            <text:p>倪○忠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王○鎰</text:p>
          </table:table-cell>
          <table:table-cell office:value-type="string" table:style-name="ce3">
            <text:p>金城鎮珠沙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office:value-type="string" table:style-name="ce2">
            <text:p>已報完工</text:p>
          </table:table-cell>
          <table:table-cell table:number-columns-repeated="16378" table:style-name="ce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黃○儀</text:p>
          </table:table-cell>
          <table:table-cell office:value-type="string" table:style-name="ce3">
            <text:p>金湖鎮正義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邵○展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黃○才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陳○華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office:value-type="string" table:style-name="ce2">
            <text:p>已檢查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許○木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office:value-type="string" table:style-name="ce2">
            <text:p>已檢查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9">
            <text:p>倪○瑞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陳○和</text:p>
          </table:table-cell>
          <table:table-cell office:value-type="string" table:style-name="ce3">
            <text:p>金城鎮古城里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9">
            <text:p>葉○水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9">
            <text:p>李○聚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12</text:p>
          </table:table-cell>
          <table:table-cell table:style-name="ce2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26">
            <text:p>第四次通知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蔡○治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26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陳○論</text:p>
          </table:table-cell>
          <table:table-cell office:value-type="string" table:style-name="ce3">
            <text:p>金湖鎮正義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27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呂○強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28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楊○雄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29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許○泰</text:p>
          </table:table-cell>
          <table:table-cell office:value-type="string" table:style-name="ce3">
            <text:p>金城鎮賢庵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30</text:p>
          </table:table-cell>
          <table:table-cell office:value-type="string" table:style-name="ce2">
            <text:p>已檢查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周○廉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31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9">
            <text:p>吳○蝦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32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許○目</text:p>
          </table:table-cell>
          <table:table-cell office:value-type="string" table:style-name="ce3">
            <text:p>金城鎮賢庵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33</text:p>
          </table:table-cell>
          <table:table-cell office:value-type="string" table:style-name="ce2">
            <text:p>已檢查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葉○德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34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9">
            <text:p>顏○添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35</text:p>
          </table:table-cell>
          <table:table-cell office:value-type="string" table:style-name="ce2">
            <text:p>已檢查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陳○豐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36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羅○厚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37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9">
            <text:p>成○章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38</text:p>
          </table:table-cell>
          <table:table-cell office:value-type="string" table:style-name="ce2">
            <text:p>已檢查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辛○木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39</text:p>
          </table:table-cell>
          <table:table-cell office:value-type="string" table:style-name="ce2">
            <text:p>已檢查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9">
            <text:p>王○民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7/40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26">
            <text:p>第五次通知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陳○蓮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8/10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7">
            <text:p>歐陽○在</text:p>
          </table:table-cell>
          <table:table-cell office:value-type="string" table:style-name="ce3">
            <text:p>金城鎮珠沙里</text:p>
          </table:table-cell>
          <table:table-cell office:value-type="float" office:value="110000" table:style-name="ce4">
            <text:p>110,000</text:p>
          </table:table-cell>
          <table:table-cell office:value-type="string" table:style-name="ce4">
            <text:p>102/08/1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陳○火</text:p>
          </table:table-cell>
          <table:table-cell office:value-type="string" table:style-name="ce3">
            <text:p>金城鎮賢庵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8/10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洪○欽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8/10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曾○追</text:p>
          </table:table-cell>
          <table:table-cell office:value-type="string" table:style-name="ce3">
            <text:p>金城鎮古城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8/10</text:p>
          </table:table-cell>
          <table:table-cell table:style-name="ce2"/>
          <table:table-cell table:number-columns-repeated="16378" table:style-name="ce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陳○朗</text:p>
          </table:table-cell>
          <table:table-cell office:value-type="string" table:style-name="ce3">
            <text:p>金城鎮賢庵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8/10</text:p>
          </table:table-cell>
          <table:table-cell office:value-type="string" table:style-name="ce2">
            <text:p>已報完工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陳○朗</text:p>
          </table:table-cell>
          <table:table-cell office:value-type="string" table:style-name="ce3">
            <text:p>金城鎮賢庵里</text:p>
          </table:table-cell>
          <table:table-cell office:value-type="float" office:value="180000" table:style-name="ce4">
            <text:p>180,000</text:p>
          </table:table-cell>
          <table:table-cell office:value-type="string" table:style-name="ce4">
            <text:p>102/08/10</text:p>
          </table:table-cell>
          <table:table-cell table:style-name="ce2"/>
          <table:table-cell table:number-columns-repeated="16378" table:style-name="ce5"/>
        </table:table-row>
        <table:table-row table:style-name="ro3">
          <table:table-cell table:style-name="ce11"/>
          <table:table-cell table:number-columns-repeated="2" table:style-name="ce12"/>
          <table:table-cell table:number-columns-repeated="2" table:style-name="ce17"/>
          <table:table-cell table:number-columns-repeated="16379" table:style-name="ce5"/>
        </table:table-row>
        <table:table-row table:number-rows-repeated="1048481" table:style-name="ro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date-style style:name="N50P0">
      <number:year number:style="long"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p</meta:initial-creator>
    <dc:creator>user09</dc:creator>
    <meta:creation-date>2013-07-17T01:05:37Z</meta:creation-date>
    <dc:date>2019-07-29T06:20:50Z</dc:date>
    <meta:print-date>2013-07-17T01:52:21Z</meta:print-date>
  </office:meta>
</office:document-meta>
</file>