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8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75in"/>
    </style:style>
    <style:style style:name="Table4" style:family="table">
      <style:table-properties style:width="5.875in" fo:margin-left="0.0194in" table:align="left"/>
    </style:style>
    <style:style style:name="TableRow11" style:family="table-row">
      <style:table-row-properties style:min-row-height="0.7402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</style:style>
    <style:style style:name="TableRow22" style:family="table-row">
      <style:table-row-properties style:min-row-height="1.1145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TableRow29" style:family="table-row">
      <style:table-row-properties style:min-row-height="0.125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ext:p text:style-name="P1">金門航空站政府資訊公開目錄一覽表</text:p>
      <text:p text:style-name="P2"/>
      <text:p text:style-name="P3">(接受及支付補助)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資訊種類</text:p>
          </table:table-cell>
          <table:table-cell table:style-name="TableCell13">
            <text:p text:style-name="P14">資訊名稱</text:p>
          </table:table-cell>
          <table:table-cell table:style-name="TableCell15">
            <text:p text:style-name="內文">作成或取</text:p>
            <text:p text:style-name="內文">得時間</text:p>
          </table:table-cell>
          <table:table-cell table:style-name="TableCell16">
            <text:p text:style-name="P17">保管時間</text:p>
            <text:p text:style-name="內文"/>
          </table:table-cell>
          <table:table-cell table:style-name="TableCell18">
            <text:p text:style-name="P19">提供方式</text:p>
            <text:p text:style-name="內文"/>
          </table:table-cell>
          <table:table-cell table:style-name="TableCell20">
            <text:p text:style-name="P21">主辦單位</text:p>
            <text:p text:style-name="內文"/>
          </table:table-cell>
        </table:table-row>
        <table:table-row table:style-name="TableRow22">
          <table:table-cell table:style-name="TableCell23" table:number-rows-spanned="2">
            <text:p text:style-name="內文">研究報告</text:p>
          </table:table-cell>
          <table:table-cell table:style-name="TableCell24">
            <text:p text:style-name="內文">歷年補助對象及補助金額(僅提供編號，補助金額，補助項目，核准日期。)</text:p>
          </table:table-cell>
          <table:table-cell table:style-name="TableCell25">
            <text:p text:style-name="內文">永久</text:p>
          </table:table-cell>
          <table:table-cell table:style-name="TableCell26">
            <text:p text:style-name="內文">10年</text:p>
          </table:table-cell>
          <table:table-cell table:style-name="TableCell27">
            <text:p text:style-name="內文">洽本站航務組</text:p>
          </table:table-cell>
          <table:table-cell table:style-name="TableCell28">
            <text:p text:style-name="內文">航務組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內文">學校歷年補助資料</text:p>
          </table:table-cell>
          <table:table-cell table:style-name="TableCell31">
            <text:p text:style-name="內文">永久</text:p>
          </table:table-cell>
          <table:table-cell table:style-name="TableCell32">
            <text:p text:style-name="內文">永久</text:p>
          </table:table-cell>
          <table:table-cell table:style-name="TableCell33">
            <text:p text:style-name="內文">本站網站</text:p>
          </table:table-cell>
          <table:table-cell table:style-name="TableCell34">
            <text:p text:style-name="內文">航務組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門航空站政府資訊公開目錄一覽表</dc:title>
    <dc:description>政府資訊公開目錄</dc:description>
    <dc:subject>金門航空站政府資訊公開目錄一覽表(A4直印)</dc:subject>
    <meta:keyword>政府資訊公開</meta:keyword>
    <meta:initial-creator>金門航空站</meta:initial-creator>
    <dc:creator>中控室</dc:creator>
    <meta:creation-date>2016-01-18T04:49:00Z</meta:creation-date>
    <dc:date>2016-01-18T04:49:00Z</dc:date>
    <meta:print-date>2007-11-21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