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0076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687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3284in" style:use-optimal-column-width="false"/>
    </style:style>
    <style:style style:name="Table3" style:family="table">
      <style:table-properties style:width="7.0541in" fo:margin-left="0in" table:align="left"/>
    </style:style>
    <style:style style:name="TableRow11" style:family="table-row">
      <style:table-row-properties style:min-row-height="0.652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361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start" fo:line-height="0.2361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361in" fo:text-indent="1.1111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3534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36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text-indent="0.2291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3715in" style:use-optimal-row-height="false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361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666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8" style:family="table-row">
      <style:table-row-properties style:min-row-height="0.712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-asian="標楷體" fo:font-size="18pt" style:font-size-asian="18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992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9" style:family="table-row">
      <style:table-row-properties style:min-row-height="0.666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附件一</text:p>
      <text:p text:style-name="P2">金門航空站受理申請閱覽政府資訊或卷宗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</text:p>
            <text:p text:style-name="P14">請</text:p>
            <text:p text:style-name="P15">人</text:p>
          </table:table-cell>
          <table:table-cell table:style-name="TableCell16">
            <text:p text:style-name="P17">姓名</text:p>
            <text:p text:style-name="P18"><text:span text:style-name="T19">(</text:span><text:span text:style-name="T20">或法人、團體名稱</text:span><text:span text:style-name="T21">)</text:span></text:p>
          </table:table-cell>
          <table:table-cell table:style-name="TableCell22" table:number-columns-spanned="3">
            <text:p text:style-name="P23">(簽名或蓋章)</text:p>
          </table:table-cell>
          <table:covered-table-cell/>
          <table:covered-table-cell/>
          <table:table-cell table:style-name="TableCell24" table:number-columns-spanned="2">
            <text:p text:style-name="P25">□當事人</text:p>
            <text:p text:style-name="P26">□利害關係人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身分證</text:p>
            <text:p text:style-name="P31">統一編號</text:p>
            <text:p text:style-name="P32"><text:span text:style-name="T33">(或立案證號、國籍及護照號碼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text:s/></text:span></text:p>
          </table:table-cell>
          <table:table-cell table:style-name="TableCell39">
            <text:p text:style-name="P40">□男</text:p>
            <text:p text:style-name="P41">□女</text:p>
          </table:table-cell>
          <table:table-cell table:style-name="TableCell42">
            <text:p text:style-name="P43">出生</text:p>
            <text:p text:style-name="P44">年月日</text:p>
          </table:table-cell>
          <table:table-cell table:style-name="TableCell45">
            <text:p text:style-name="P46">年 <text:s/>月 <text:s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設籍或通訊地址(或事務所、營業所)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代理人</text:span></text:p>
          </table:table-cell>
          <table:table-cell table:style-name="TableCell65" table:number-columns-spanned="6">
            <text:p text:style-name="P66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閱覽資料內容要旨及案件文號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請求提供之件數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用<text:s text:c="3"/>途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釋明閱覽之法律上利益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註：申請人如為法人、團體或外國人時，姓名欄應記明名稱及代表人或管理人；身分證統一編號欄應記明立案證號或護照號碼；地址欄應記明事務所或營業所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63in" fo:margin-bottom="1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土地重劃工程局受理請求提供行政資訊申請書</dc:title>
    <meta:initial-creator>LCEB</meta:initial-creator>
    <dc:creator>中控室</dc:creator>
    <meta:creation-date>2016-01-18T04:07:00Z</meta:creation-date>
    <dc:date>2016-01-18T04:07:00Z</dc:date>
    <meta:print-date>2006-04-11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