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416in" text:min-label-width="0.5937in" text:list-level-position-and-space-mode="label-alignment">
          <style:list-level-label-alignment text:label-followed-by="listtab" fo:margin-left="1.13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3916in" text:list-level-position-and-space-mode="label-alignment">
          <style:list-level-label-alignment text:label-followed-by="listtab" fo:margin-left="1.1729in" fo:text-indent="-0.3916in"/>
        </style:list-level-properties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.8729in" text:min-label-width="0.5916in" text:list-level-position-and-space-mode="label-alignment">
          <style:list-level-label-alignment text:label-followed-by="listtab" fo:margin-left="1.4645in" fo:text-indent="-0.5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5208in" text:list-level-position-and-space-mode="label-alignment">
          <style:list-level-label-alignment text:label-followed-by="listtab" fo:margin-left="0.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9062in" text:list-level-position-and-space-mode="label-alignment">
          <style:list-level-label-alignment text:label-followed-by="listtab" fo:margin-left="1.2395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229in" text:min-label-width="0.552in" text:list-level-position-and-space-mode="label-alignment">
          <style:list-level-label-alignment text:label-followed-by="listtab" fo:margin-left="0.875in" fo:text-indent="-0.552in"/>
        </style:list-level-properties>
      </text:list-level-style-number>
      <text:list-level-style-number text:level="2" style:num-suffix="." style:num-format="1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1.8152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2.3305in" style:use-optimal-column-width="false"/>
    </style:style>
    <style:style style:name="Table1" style:family="table" style:master-page-name="MP0">
      <style:table-properties style:width="9.7333in" fo:margin-left="0in" table:align="left"/>
    </style:style>
    <style:style style:name="TableRow8" style:family="table-row">
      <style:table-row-properties style:min-row-height="0.6819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P12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3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5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6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.125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P38" style:parent-style-name="內文" style:family="paragraph">
      <style:text-properties style:font-name="標楷體" style:font-name-asian="標楷體" style:font-size-complex="10pt"/>
    </style:style>
    <style:style style:name="TableRow39" style:family="table-row">
      <style:table-row-properties style:min-row-height="0.489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5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52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0pt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0pt"/>
    </style:style>
    <style:style style:name="TableRow79" style:family="table-row">
      <style:table-row-properties style:min-row-height="0.4722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0pt"/>
    </style:style>
    <style:style style:name="TableRow92" style:family="table-row">
      <style:table-row-properties style:min-row-height="0.4722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0pt"/>
    </style:style>
    <style:style style:name="TableRow105" style:family="table-row">
      <style:table-row-properties style:min-row-height="0.4722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0pt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0pt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63360" draw:id="id0" draw:style-name="a1" draw:name="文字方塊 2" text:anchor-type="paragraph" svg:x="10.00903in" svg:y="-0.27083in" svg:width="0.32222in" svg:height="6.15556in" style:rel-width="scale" style:rel-height="scale"><draw:text-box><text:p text:style-name="P12">第</text:p><text:p text:style-name="P13">一聯：航空站航務組存查</text:p><text:p text:style-name="P14"/><text:p text:style-name="P15"/><text:p text:style-name="P16">第二聯:</text:p><text:p text:style-name="P17"><text:span text:style-name="T18">繳回單位存查</text:span></text:p></draw:text-box><svg:title/><svg:desc/></draw:frame><draw:frame draw:z-index="251660288" draw:id="id1" draw:style-name="a2" draw:name="文字方塊 4" text:anchor-type="paragraph" svg:x="2.57917in" svg:y="-0.15139in" svg:width="0.73264in" svg:height="0.50486in" style:rel-width="scale" style:rel-height="scale"><draw:text-box><text:p text:style-name="P19">車輛</text:p></draw:text-box><svg:title/><svg:desc/></draw:frame><draw:frame draw:z-index="251657216" draw:id="id2" draw:style-name="a3" draw:name="文字方塊 1" text:anchor-type="paragraph" svg:x="8.87917in" svg:y="-0.43819in" svg:width="1.125in" svg:height="0.375in" style:rel-width="scale" style:rel-height="scale"><draw:text-box><text:p text:style-name="P20"/></draw:text-box><svg:title/><svg:desc/></draw:frame><text:span text:style-name="T21"><text:s/></text:span></text:p>
            <text:p text:style-name="內文"><draw:frame draw:z-index="251658240" draw:id="id3" draw:style-name="a4" draw:name="文字方塊 6" text:anchor-type="paragraph" svg:x="2.58403in" svg:y="0.03681in" svg:width="0.79722in" svg:height="0.5in" style:rel-width="scale" style:rel-height="scale"><draw:text-box><text:p text:style-name="內文"><text:span text:style-name="T22">機具</text:span></text:p></draw:text-box><svg:title/><svg:desc/></draw:frame><text:span text:style-name="T23"><text:s text:c="3"/></text:span><text:span text:style-name="T24">_____________</text:span><text:span text:style-name="T25">(</text:span><text:span text:style-name="T26">單位/公司)</text:span><text:span text:style-name="T27"><text:s text:c="5"/></text:span><text:span text:style-name="T28"><text:s text:c="5"/></text:span><text:span text:style-name="T29">通行證</text:span><text:span text:style-name="T30"><text:s text:c="3"/></text:span><text:span text:style-name="T31">註銷/繳還</text:span><text:span text:style-name="T32"><text:s text:c="5"/></text:span><text:span text:style-name="T33">名冊</text:span><text:span text:style-name="T34"><text:s text:c="6"/></text:span></text:p>
            <text:p text:style-name="內文"><text:span text:style-name="T35"><text:s/></text:span><text:span text:style-name="T36"><text:s text:c="66"/></text:span><text:span text:style-name="T37">年 <text:s text:c="3"/>月 <text:s text:c="3"/>日<text:s/></text:span></text:p>
            <text:p text:style-name="P38">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車輛</text:p>
            <text:p text:style-name="P42">名稱</text:p>
          </table:table-cell>
          <table:covered-table-cell/>
          <table:table-cell table:style-name="TableCell43">
            <text:p text:style-name="P44">牌照</text:p>
            <text:p text:style-name="P45">號碼</text:p>
          </table:table-cell>
          <table:table-cell table:style-name="TableCell46">
            <text:p text:style-name="P47">編號</text:p>
          </table:table-cell>
          <table:table-cell table:style-name="TableCell48">
            <text:p text:style-name="P49">事由<text:line-break/>(報廢、離職、調職、換發等)</text:p>
          </table:table-cell>
          <table:table-cell table:style-name="TableCell50">
            <text:p text:style-name="P51"/>
            <text:p text:style-name="P52">備註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內文"><text:span text:style-name="T135">請於註銷證的右上角</text:span><text:span text:style-name="T136"><text:line-break/></text:span><text:span text:style-name="T137">截角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><draw:frame draw:z-index="251664384" draw:id="id4" draw:style-name="a5" draw:name="文字方塊 2" text:anchor-type="paragraph" svg:x="5.78125in" svg:y="0.15833in" svg:width="1.48958in" svg:height="0.6in" style:rel-width="scale" style:rel-height="scale"><draw:text-box><text:p text:style-name="P146">航務組核章：</text:p></draw:text-box><svg:title/><svg:desc/></draw:frame><draw:frame draw:z-index="251661312" draw:id="id5" draw:style-name="a6" draw:name="Text Box 21" text:anchor-type="paragraph" svg:x="8.87917in" svg:y="-5.57778in" svg:width="1.125in" svg:height="0.375in" style:rel-width="scale" style:rel-height="scale"><draw:text-box><text:p text:style-name="P147">附件四</text:p></draw:text-box><svg:title/><svg:desc/></draw:frame><draw:frame draw:z-index="251659264" draw:id="id6" draw:style-name="a7" draw:name="文字方塊 5" text:anchor-type="paragraph" svg:x="-0.02083in" svg:y="0.09306in" svg:width="1.41667in" svg:height="1.63958in" style:rel-width="scale" style:rel-height="scale"><draw:text-box><text:p text:style-name="P148">繳回單位印信：</text:p><text:p text:style-name="P149"/><text:p text:style-name="P150"/><text:p text:style-name="P151"/><text:p text:style-name="P152"><text:span text:style-name="T153">繳回</text:span><text:span text:style-name="T154">主管簽章</text:span>：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236in" fo:text-indent="-0.4152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125in" fo:text-indent="-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justify" fo:line-height="0.3055in" fo:text-indent="0.1388in"/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 fo:font-size="16pt" style:font-size-asian="16pt"/>
    </style:style>
    <style:style style:name="WW_CharLFO8LVL1" style:family="text">
      <style:text-properties fo:color="#000000"/>
    </style:style>
    <style:style style:name="WW_CharLFO14LVL1" style:family="text">
      <style:text-properties style:use-window-font-color="true"/>
    </style:style>
    <style:style style:name="WW_CharLFO26LVL3" style:family="text">
      <style:text-properties style:font-name-asian="新細明體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416in" text:min-label-width="0.5937in" text:list-level-position-and-space-mode="label-alignment">
          <style:list-level-label-alignment text:label-followed-by="listtab" fo:margin-left="1.13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3916in" text:list-level-position-and-space-mode="label-alignment">
          <style:list-level-label-alignment text:label-followed-by="listtab" fo:margin-left="1.1729in" fo:text-indent="-0.3916in"/>
        </style:list-level-properties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.8729in" text:min-label-width="0.5916in" text:list-level-position-and-space-mode="label-alignment">
          <style:list-level-label-alignment text:label-followed-by="listtab" fo:margin-left="1.4645in" fo:text-indent="-0.5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5208in" text:list-level-position-and-space-mode="label-alignment">
          <style:list-level-label-alignment text:label-followed-by="listtab" fo:margin-left="0.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9062in" text:list-level-position-and-space-mode="label-alignment">
          <style:list-level-label-alignment text:label-followed-by="listtab" fo:margin-left="1.2395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229in" text:min-label-width="0.552in" text:list-level-position-and-space-mode="label-alignment">
          <style:list-level-label-alignment text:label-followed-by="listtab" fo:margin-left="0.875in" fo:text-indent="-0.552in"/>
        </style:list-level-properties>
      </text:list-level-style-number>
      <text:list-level-style-number text:level="2" style:num-suffix="." style:num-format="1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98</meta:initial-creator>
    <dc:creator>陳俊丞</dc:creator>
    <meta:creation-date>2024-10-16T02:07:00Z</meta:creation-date>
    <dc:date>2024-10-16T02:07:00Z</dc:date>
    <meta:print-date>2024-10-16T02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