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right="0.7777in"/>
    </style:style>
    <style:style style:name="T3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4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P14" style:parent-style-name="純文字" style:family="paragraph">
      <style:paragraph-properties fo:line-height="0.3194in" fo:text-indent="0in"/>
      <style:text-properties style:font-name="Times New Roman" style:font-name-asian="標楷體" style:font-weight-complex="bold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1.1673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0.9298in" style:use-optimal-column-width="false"/>
    </style:style>
    <style:style style:name="TableColumn20" style:family="table-column">
      <style:table-column-properties style:column-width="0.9833in" style:use-optimal-column-width="false"/>
    </style:style>
    <style:style style:name="TableColumn21" style:family="table-column">
      <style:table-column-properties style:column-width="0.9861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15" style:family="table">
      <style:table-properties style:width="6.5208in" fo:margin-left="0in" table:align="lef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line-height="0.3194in" fo:text-indent="0.3888in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194in" fo:text-indent="0in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Row45" style:family="table-row">
      <style:table-row-properties style:min-row-height="0.484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75" style:family="table-row">
      <style:table-row-properties style:min-row-height="0.484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90" style:family="table-row">
      <style:table-row-properties style:min-row-height="0.484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05" style:family="table-row">
      <style:table-row-properties style:min-row-height="0.484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20" style:family="table-row">
      <style:table-row-properties style:min-row-height="0.4847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35" style:family="table-row">
      <style:table-row-properties style:min-row-height="0.484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50" style:family="table-row">
      <style:table-row-properties style:min-row-height="0.4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65" style:family="table-row">
      <style:table-row-properties style:min-row-height="0.484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80" style:family="table-row">
      <style:table-row-properties style:min-row-height="0.484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95" style:family="table-row">
      <style:table-row-properties style:min-row-height="0.484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10" style:family="table-row">
      <style:table-row-properties style:min-row-height="0.484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25" style:family="table-row">
      <style:table-row-properties style:min-row-height="0.4847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40" style:family="table-row">
      <style:table-row-properties style:min-row-height="0.4847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255" style:parent-style-name="預設段落字型" style:family="text">
      <style:text-properties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text-properties style:font-name-asian="標楷體" style:font-weight-complex="bold" fo:font-size="14pt" style:font-size-asian="14pt"/>
    </style:style>
    <style:style style:name="P258" style:parent-style-name="內文" style:family="paragraph">
      <style:text-properties style:font-name-asian="標楷體" style:font-weight-complex="bold" fo:font-size="14pt" style:font-size-asian="14pt"/>
    </style:style>
    <style:style style:name="T259" style:parent-style-name="預設段落字型" style:family="text">
      <style:text-properties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5.69236in" svg:y="-0.53125in" svg:width="0.75556in" svg:height="0.36042in" style:rel-width="scale" style:rel-height="scale"><draw:text-box><text:p text:style-name="內文">附表四</text:p></draw:text-box><svg:title/><svg:desc/></draw:frame></text:span><text:span text:style-name="T4">_</text:span><text:span text:style-name="T5">___________</text:span><text:span text:style-name="T6">單位</text:span><text:span text:style-name="T7">/</text:span><text:span text:style-name="T8">公司</text:span><text:span text:style-name="T9">註銷</text:span><text:span text:style-name="T10">/</text:span><text:span text:style-name="T11">繳還</text:span><text:span text:style-name="T12"><text:line-break/></text:span><text:span text:style-name="T13">金門機場裝備車輛駕駛（操作）許可證名冊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發證序號</text:p>
          </table:table-cell>
          <table:table-cell table:style-name="TableCell32">
            <text:p text:style-name="P33">事由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><text:span text:style-name="T38"><draw:frame draw:z-index="251659776" draw:id="id1" draw:style-name="a2" draw:name="文字方塊 2" text:anchor-type="paragraph" svg:x="1.22708in" svg:y="0.10278in" svg:width="0.32222in" svg:height="6.15556in" style:rel-width="scale" style:rel-height="scale"><draw:text-box><text:p text:style-name="P39">第</text:p><text:p text:style-name="P40">一聯：航空站航務組存查</text:p><text:p text:style-name="P41"/><text:p text:style-name="P42"/><text:p text:style-name="P43">第二聯:</text:p><text:p text:style-name="P44">繳回單位存查</text:p></draw:text-box><svg:title/><svg:desc/></draw:frame>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內文"><text:span text:style-name="T255"><draw:frame draw:z-index="251660800" draw:id="id2" draw:style-name="a3" draw:name="文字方塊 2" text:anchor-type="paragraph" svg:x="4.30694in" svg:y="0.21875in" svg:width="1.75in" svg:height="0.6in" style:rel-width="scale" style:rel-height="scale"><draw:text-box><text:p text:style-name="P256">航務組核章：</text:p></draw:text-box><svg:title/><svg:desc/></draw:frame></text:span></text:p>
      <text:p text:style-name="P257">繳回單位印信：</text:p>
      <text:p text:style-name="P258"/>
      <text:p text:style-name="內文"><text:span text:style-name="T259">繳回</text:span><text:span text:style-name="T260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lbertus Extra Bold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fo:line-height="0.1666in" fo:text-indent="0in"/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fo:text-align="justify" fo:margin-top="0.0416in" fo:margin-bottom="0.0416in" style:line-height-at-least="0.3055in"/>
      <style:text-properties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0.2777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內文" style:display-name="(一)內文" style:family="paragraph" style:parent-style-name="一0">
      <style:paragraph-properties fo:margin-left="0.2777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118in" fo:margin-right="0.0395in">
        <style:tab-stops/>
      </style:paragraph-properties>
      <style:text-properties style:font-name-asian="標楷體" fo:hyphenate="false"/>
    </style:style>
    <style:style style:name="一內文0" style:display-name="一、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fo:text-indent="0in"/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29in" fo:text-indent="-0.3715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fo:text-inden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18</meta:initial-creator>
    <dc:creator>陳俊丞</dc:creator>
    <meta:creation-date>2024-10-16T02:00:00Z</meta:creation-date>
    <dc:date>2024-10-16T02:00:00Z</dc:date>
    <meta:print-date>2024-10-16T02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