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1847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2.2131in"/>
    </style:style>
    <style:style style:name="TableColumn6" style:family="table-column">
      <style:table-column-properties style:column-width="0.4111in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1.5541in"/>
    </style:style>
    <style:style style:name="Table1" style:family="table" style:master-page-name="MP0">
      <style:table-properties style:width="5.8069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row-height="0.4291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row-height="0.3951in" fo:keep-together="always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4416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P29" style:parent-style-name="內文" style:family="paragraph">
      <style:paragraph-properties fo:text-align="start" fo:margin-top="0.0833in" fo:margin-bottom="0.0833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38" style:parent-style-name="內文" style:family="paragraph">
      <style:paragraph-properties fo:text-align="start" fo:margin-top="0.0833in" fo:margin-bottom="0.0833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ableRow42" style:family="table-row">
      <style:table-row-properties style:min-row-height="0.4194in" fo:keep-together="always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 fo:margin-bottom="0.083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</style:style>
    <style:style style:name="TableRow54" style:family="table-row">
      <style:table-row-properties style:min-row-height="0.454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right="0.0333in" fo:text-indent="0.0833in"/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812in" fo:keep-together="always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 fo:margin-bottom="0.0833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text-indent="0.152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833in" fo:margin-bottom="0.0833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159in" fo:keep-together="always"/>
    </style:style>
    <style:style style:name="P85" style:parent-style-name="內文" style:family="paragraph">
      <style:paragraph-properties fo:text-align="star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909in" fo:keep-together="always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P96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P97" style:parent-style-name="內文" style:family="paragraph">
      <style:paragraph-properties fo:text-align="start" fo:margin-top="0.0833in" fo:margin-bottom="0.0833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</style:style>
    <style:style style:name="TableRow103" style:family="table-row">
      <style:table-row-properties style:min-row-height="0.4298in" fo:keep-together="always"/>
    </style:style>
    <style:style style:name="P104" style:parent-style-name="內文" style:family="paragraph">
      <style:paragraph-properties fo:text-align="start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</style:style>
    <style:style style:name="TableRow110" style:family="table-row">
      <style:table-row-properties style:min-row-height="0.4006in" fo:keep-together="always"/>
    </style:style>
    <style:style style:name="P111" style:parent-style-name="內文" style:family="paragraph">
      <style:paragraph-properties fo:text-align="start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</style:style>
    <style:style style:name="TableRow117" style:family="table-row">
      <style:table-row-properties style:min-row-height="0.3326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style:text-autospace="none"/>
      <style:text-properties style:font-name-asian="標楷體"/>
    </style:style>
    <style:style style:name="P126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27" style:parent-style-name="本文縮排" style:family="paragraph">
      <style:text-properties style:font-name="Times New Roman"/>
    </style:style>
    <style:style style:name="P128" style:parent-style-name="本文縮排" style:family="paragraph">
      <style:text-properties style:font-name="Times New Roman"/>
    </style:style>
    <style:style style:name="P129" style:parent-style-name="本文縮排" style:family="paragraph">
      <style:text-properties style:font-name="Times New Roman"/>
    </style:style>
    <style:style style:name="P130" style:parent-style-name="本文縮排" style:family="paragraph">
      <style:text-properties style:font-name="Times New Roman"/>
    </style:style>
    <style:style style:name="P131" style:parent-style-name="本文縮排" style:family="paragraph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 style:font-size-complex="10pt"/>
    </style:style>
    <style:style style:name="T135" style:parent-style-name="預設段落字型" style:family="text">
      <style:text-properties style:font-name="Times New Roman" fo:font-size="10pt" style:font-size-asian="10pt" style:font-size-complex="10pt"/>
    </style:style>
    <style:style style:name="P136" style:parent-style-name="本文縮排" style:family="paragraph">
      <style:text-properties style:font-name="Times New Roman"/>
    </style:style>
    <style:style style:name="P137" style:parent-style-name="本文縮排" style:family="paragraph">
      <style:text-properties style:font-name="Times New Roman"/>
    </style:style>
    <style:style style:name="P138" style:parent-style-name="本文縮排" style:family="paragraph">
      <style:text-properties style:font-name="Times New Roman"/>
    </style:style>
    <style:style style:name="P139" style:parent-style-name="內文" style:family="paragraph">
      <style:paragraph-properties fo:widows="0" fo:orphans="0" style:text-autospace="none" fo:margin-left="2.0118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margin-left="0.6215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Row146" style:family="table-row">
      <style:table-row-properties style:min-row-height="0.9638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9548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style:text-autospace="none"/>
      <style:text-properties style:font-name="標楷體" style:font-name-asian="標楷體" fo:font-size="16pt" style:font-size-asian="16pt" style:font-size-complex="16pt"/>
    </style:style>
    <style:style style:name="TableColumn163" style:family="table-column">
      <style:table-column-properties style:column-width="0.8347in"/>
    </style:style>
    <style:style style:name="TableColumn164" style:family="table-column">
      <style:table-column-properties style:column-width="0.8284in"/>
    </style:style>
    <style:style style:name="TableColumn165" style:family="table-column">
      <style:table-column-properties style:column-width="0.8284in"/>
    </style:style>
    <style:style style:name="TableColumn166" style:family="table-column">
      <style:table-column-properties style:column-width="0.8284in"/>
    </style:style>
    <style:style style:name="TableColumn167" style:family="table-column">
      <style:table-column-properties style:column-width="0.8284in"/>
    </style:style>
    <style:style style:name="TableColumn168" style:family="table-column">
      <style:table-column-properties style:column-width="0.8291in"/>
    </style:style>
    <style:style style:name="TableColumn169" style:family="table-column">
      <style:table-column-properties style:column-width="0.8291in"/>
    </style:style>
    <style:style style:name="Table162" style:family="table">
      <style:table-properties style:width="5.8069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style:text-autospace="none" fo:margin-top="0.0833in" fo:margin-bottom="0.0833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style:text-autospace="none" fo:text-align="start"/>
      <style:text-properties style:font-name="標楷體" style:font-name-asian="標楷體"/>
    </style:style>
    <style:style style:name="P233" style:parent-style-name="內文" style:family="paragraph">
      <style:paragraph-properties fo:widows="0" fo:orphans="0" style:text-autospace="none" fo:text-align="start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Row246" style:family="table-row">
      <style:table-row-properties style:min-row-height="0.7875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style:text-autospace="none" fo:text-align="start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style:text-autospace="none" fo:text-align="start" fo:margin-top="0.0833in" fo:margin-bottom="0.0833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76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77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78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79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0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1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2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3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4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5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6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7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8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89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0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1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2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3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4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5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6" style:parent-style-name="內文" style:family="paragraph">
      <style:paragraph-properties fo:widows="0" fo:orphans="0" style:text-autospace="none"/>
      <style:text-properties style:font-name="標楷體" style:font-name-asian="標楷體"/>
    </style:style>
    <style:style style:name="P297" style:parent-style-name="內文" style:family="paragraph">
      <style:paragraph-properties fo:widows="0" fo:orphans="0" style:text-autospace="none" fo:text-align="justify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widows="0" fo:orphans="0" style:text-autospace="none" fo:text-align="justify" fo:margin-left="0.2138in" fo:text-indent="-0.2138in">
        <style:tab-stops/>
      </style:paragraph-properties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widows="0" fo:orphans="0" style:text-autospace="none" fo:text-align="justify" fo:margin-left="0.2138in" fo:text-indent="-0.2138in">
        <style:tab-stops/>
      </style:paragraph-properties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widows="0" fo:orphans="0" style:text-autospace="none" fo:text-align="justify" fo:margin-left="0.2138in" fo:text-indent="-0.2138in">
        <style:tab-stops/>
      </style:paragraph-properties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widows="0" fo:orphans="0" style:text-autospace="none" fo:text-align="justify" fo:margin-left="0.2138in" fo:text-indent="-0.2138in">
        <style:tab-stops/>
      </style:paragraph-properties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widows="0" fo:orphans="0" style:text-autospace="none" fo:text-align="justify" fo:margin-left="0.2138in" fo:text-indent="-0.2138in">
        <style:tab-stops/>
      </style:paragraph-properties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金門航空站 民用機場攝影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受文者</text:p>
          </table:table-cell>
          <table:table-cell table:style-name="TableCell17" table:number-columns-spanned="6">
            <text:p text:style-name="P18">正本：金門航空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6">
            <text:p text:style-name="P22"><text:span text:style-name="T23">副本</text:span><text:span text:style-name="T24">：</text:span><text:span text:style-name="T25">航空警察局台北分局金門分駐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</text:p>
            <text:p text:style-name="P29"><text:span text:style-name="T30">單位</text:span></text:p>
          </table:table-cell>
          <table:table-cell table:style-name="TableCell31" table:number-columns-spanned="2">
            <text:p text:style-name="P32"><text:span text:style-name="T33">名稱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聯絡人</text:p>
            <text:p text:style-name="P38"><text:span text:style-name="T39">姓名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地址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電話號碼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6">
            <text:p text:style-name="P56"><text:span text:style-name="T57">攝影</text:span></text:p>
          </table:table-cell>
          <table:table-cell table:style-name="TableCell58" table:number-columns-spanned="2">
            <text:p text:style-name="P59"><text:span text:style-name="T60">名稱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類別</text:span></text:p>
          </table:table-cell>
          <table:covered-table-cell/>
          <table:table-cell table:style-name="TableCell66">
            <text:p text:style-name="P67">□影片 <text:s/>□錄影帶</text:p>
            <text:p text:style-name="P68"><text:span text:style-name="T69">□照片 <text:s/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時間</text:span></text:p>
          </table:table-cell>
          <table:covered-table-cell/>
          <table:table-cell table:style-name="TableCell75">
            <text:p text:style-name="P76"><text:span text:style-name="T77">年 <text:s/>月 <text:s/>日 <text:s/>時起至 <text:s/>時止</text:span></text:p>
          </table:table-cell>
          <table:table-cell table:style-name="TableCell78" table:number-columns-spanned="2">
            <text:p text:style-name="P79"><text:span text:style-name="T80">攜帶器材</text:span></text:p>
          </table:table-cell>
          <table:covered-table-cell/>
          <table:table-cell table:style-name="TableCell81">
            <text:p text:style-name="P82"><text:span text:style-name="T83">如另附表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人員</text:span></text:p>
          </table:table-cell>
          <table:covered-table-cell/>
          <table:table-cell table:style-name="TableCell89" table:number-columns-spanned="4">
            <text:p text:style-name="P90"><text:span text:style-name="T91">如另附名冊（六人以內為限）並請攜帶身份證備驗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3">
            <text:p text:style-name="P95">機場</text:p>
            <text:p text:style-name="P96">攝影</text:p>
            <text:p text:style-name="P97"><text:span text:style-name="T98">地區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附記</text:span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作業說明</text:p>
            <text:p text:style-name="P126">一、本申請表請於攝影前7天，1式2份，正本送達金門航空站，副本送達航空警察局台北分局金門分駐所之警察單位，本申請拍攝主題另應檢附拍攝內容、情節或腳本。如為影視節目並應副本送行政院新聞局審查。</text:p>
            <text:p text:style-name="P127">二、申請地區以各民航機場所轄範圍（含非管制區）為限。</text:p>
            <text:p text:style-name="P128">三、攝影時不得持用危險物品或有妨礙安全情事。</text:p>
            <text:p text:style-name="P129">四、不得妨礙機場正常作業秩序及旅運流程。</text:p>
            <text:p text:style-name="P130">五、安全檢查作業線及設施不得拍攝。</text:p>
            <text:p text:style-name="P131">六、不得使用大型照明燈具及發電機具與自設佈景。</text:p>
            <text:p text:style-name="本文縮排"><text:span text:style-name="T132">七、不得使用機場之電源、插座，</text:span><text:span text:style-name="T133">以免</text:span><text:span text:style-name="T134">發生意外須負賠償責任</text:span><text:span text:style-name="T135">。</text:span></text:p>
            <text:p text:style-name="P136">八、欲進入航機艙內攝影，應檢附各相關航空公司同意文件影印件始可攝影，攝影時應有航空公司人員陪同在場。</text:p>
            <text:p text:style-name="P137">九、須檢附拍攝工作人員名冊（格式如附件）。</text:p>
            <text:p text:style-name="P138">十、金門航空站承辦單位連絡電話：（082）313-605、傳真：(082)328-506</text:p>
            <text:p text:style-name="P139">地址：金門縣金湖鎮尚義機場2號。</text:p>
            <text:p text:style-name="P140"><text:span text:style-name="T141">航警所承辦單位聯絡電話：（</text:span><text:span text:style-name="T142">082</text:span><text:span text:style-name="T143">）</text:span><text:span text:style-name="T144">313-688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發文單位</text:span></text:p>
          </table:table-cell>
          <table:covered-table-cell/>
          <table:table-cell table:style-name="TableCell150" table:number-columns-spanned="5">
            <text:p text:style-name="內文"/>
            <text:p text:style-name="內文"/>
            <text:p text:style-name="內文"/>
            <text:p text:style-name="內文"/>
            <text:p text:style-name="內文"><text:span text:style-name="T151">（請書名申請單位全銜及負責人姓名並加蓋單位及負責人章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擬辦</text:span></text:p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P158"><text:span text:style-name="T159">批示</text:span></text:p>
          </table:table-cell>
          <table:table-cell table:style-name="TableCell160" table:number-columns-spanned="2">
            <text:p text:style-name="內文"/>
          </table:table-cell>
          <table:covered-table-cell/>
        </table:table-row>
      </table:table>
      <text:p text:style-name="內文"/>
      <text:soft-page-break/>
      <text:p text:style-name="P161">人員及攝影器材名冊（拍攝時，請攜帶身分證備驗。）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職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性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出生日期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身分證</text:p>
            <text:p text:style-name="P233">統一編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戶籍地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電話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攜帶器材（需填寫）：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＊注意事項：下列各項請詳閱並遵守，以免因資料不全而無法辦理。</text:p>
      <text:p text:style-name="P298">1、正本務必7<text:s/>個工作天前寄至「金門航空站」收（以本站收文日期算），副本寄航警局台北分局金門分駐所，若時間緊迫請用快遞或限時掛號寄出。</text:p>
      <text:p text:style-name="P299">2、將攝影申請表1<text:s/>份、人員器材名冊2<text:s/>份寄至本站；並將攝影申請表1<text:s/>份、人員器材名冊1<text:s/>份寄至航警局台北分局金門分駐所。</text:p>
      <text:p text:style-name="P300">3、申請表、名冊上除了「批示」及「擬辦」請勿填寫之外，其餘每一欄位均需填寫。</text:p>
      <text:p text:style-name="P301">4、參與機場攝影人員，均需填寫於「人員器材名冊」上，超過6<text:s/>人則填於下一張，所攜帶之器材請詳填。</text:p>
      <text:p text:style-name="P302"><text:span text:style-name="T303">5</text:span><text:span text:style-name="T304">、一般攝影</text:span><text:span text:style-name="T305">限於「</text:span><text:span text:style-name="T306">非管制</text:span><text:span text:style-name="T307">區」作業。若欲特別申請拍攝管制區（如</text:span><text:span text:style-name="T308">內候機室、停</text:span><text:span text:style-name="T309">機坪），</text:span><text:span text:style-name="T310">需為執行公務</text:span><text:span text:style-name="T311">之必需</text:span><text:span text:style-name="T312">，民營機關需加附公家機關委託之公文，方准予申請，且</text:span><text:span text:style-name="T313">管制區內拍攝人數以</text:span><text:span text:style-name="T314">6</text:span><text:span text:style-name="T315">人為限</text:span><text:span text:style-name="T3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text-autospace="none" fo:margin-left="0.3208in" fo:text-indent="-0.3208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416in"/>
      </style:footer-style>
    </style:page-layout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109.09.1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用機場攝影申請表</dc:title>
    <dc:subject>金門航空站攝影申請表</dc:subject>
    <meta:keyword>攝影申請</meta:keyword>
    <meta:keyword>攝影申請表</meta:keyword>
    <meta:initial-creator>金門航空站</meta:initial-creator>
    <dc:creator>郭彥伶</dc:creator>
    <meta:creation-date>2020-09-11T03:47:00Z</meta:creation-date>
    <dc:date>2020-09-11T03:47:00Z</dc:date>
    <meta:print-date>2014-04-02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