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8159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2756in"/>
    </style:style>
    <style:style style:name="Table2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9722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" style:family="table-row">
      <style:table-row-properties style:min-row-height="3.7798in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list-style-name="LFO16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" style:family="table-row">
      <style:table-row-properties style:min-row-height="1.417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9722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09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0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1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2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3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4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P115" style:parent-style-name="內文" style:list-style-name="LFO12" style:family="paragraph">
      <style:paragraph-properties style:snap-to-layout-grid="false" style:line-height-at-least="0.1666in" fo:text-indent="-0.33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9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1" style:parent-style-name="內文" style:list-style-name="LFO17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9722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9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3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5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6" style:parent-style-name="內文" style:list-style-name="LFO19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9722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9722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9979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list-style-name="LFO15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0" style:family="table-row">
      <style:table-row-properties style:min-row-height="0.9979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9979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1" style:family="table-row">
      <style:table-row-properties style:min-row-height="0.9979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0" style:family="table-row">
      <style:table-row-properties style:min-row-height="0.9979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金門航空站人民依法申請事項之處理期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申請案件項目</text:p>
          </table:table-cell>
          <table:table-cell table:style-name="TableCell16">
            <text:p text:style-name="P17">申請人應備文件</text:p>
          </table:table-cell>
          <table:table-cell table:style-name="TableCell18">
            <text:p text:style-name="P19">受理方式</text:p>
          </table:table-cell>
          <table:table-cell table:style-name="TableCell20">
            <text:p text:style-name="P21">申請方式</text:p>
          </table:table-cell>
          <table:table-cell table:style-name="TableCell22">
            <text:p text:style-name="P23">承辦單位<text:line-break/>電話傳真</text:p>
          </table:table-cell>
          <table:table-cell table:style-name="TableCell24">
            <text:p text:style-name="P25">處理期限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車輛駕駛許可證申請</text:p>
          </table:table-cell>
          <table:table-cell table:style-name="TableCell33">
            <text:list text:style-name="LFO7" text:continue-numbering="true">
              <text:list-item>
                <text:p text:style-name="P34">申請名冊。</text:p>
              </text:list-item>
              <text:list-item>
                <text:p text:style-name="P35">汽車駕駛執照影本乙份。</text:p>
              </text:list-item>
              <text:list-item>
                <text:p text:style-name="P36">繳交一吋半身脫帽照片二張(背面書寫姓名)。</text:p>
              </text:list-item>
            </text:list>
          </table:table-cell>
          <table:table-cell table:style-name="TableCell37">
            <text:p text:style-name="P38">統一收發管制</text:p>
          </table:table-cell>
          <table:table-cell table:style-name="TableCell39">
            <text:p text:style-name="P40">親自申請或郵寄</text:p>
          </table:table-cell>
          <table:table-cell table:style-name="TableCell41">
            <text:p text:style-name="P42">航務組</text:p>
            <text:p text:style-name="P43">電話：<text:line-break/>082-320028</text:p>
            <text:p text:style-name="P44">傳真：<text:line-break/>082-323504</text:p>
          </table:table-cell>
          <table:table-cell table:style-name="TableCell45">
            <text:p text:style-name="P46">10工作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民眾（住戶）航空噪音防制設施補助經費申請</text:p>
          </table:table-cell>
          <table:table-cell table:style-name="TableCell54">
            <text:list text:style-name="LFO9" text:continue-numbering="true">
              <text:list-item>
                <text:p text:style-name="P55">申請補助經費建築物資料表。</text:p>
              </text:list-item>
              <text:list-item>
                <text:p text:style-name="P56">申請航空噪音防制設施補助項目及經費表。</text:p>
              </text:list-item>
              <text:list-item>
                <text:p text:style-name="P57">申請人同意書。</text:p>
              </text:list-item>
              <text:list-item>
                <text:p text:style-name="P58">申請資格確認表。</text:p>
              </text:list-item>
              <text:list-item>
                <text:p text:style-name="P59">申請人身分證正、反面影本。</text:p>
              </text:list-item>
              <text:list-item>
                <text:p text:style-name="P60">委託書（無者免附）。</text:p>
              </text:list-item>
              <text:list-item>
                <text:p text:style-name="P61">建築物共有委託書（無者免附）。</text:p>
              </text:list-item>
              <text:list-item>
                <text:p text:style-name="P62">建築物門牌整編證明影本（無者免附）。</text:p>
              </text:list-item>
              <text:list-item>
                <text:p text:style-name="P63">建築物建築物所有人、設置噪音防制設施範圍及建築物使用情形證明文件。</text:p>
              </text:list-item>
            </text:list>
          </table:table-cell>
          <table:table-cell table:style-name="TableCell64">
            <text:p text:style-name="P65">統一收發管制</text:p>
          </table:table-cell>
          <table:table-cell table:style-name="TableCell66">
            <text:p text:style-name="P67">親自申請或郵寄</text:p>
          </table:table-cell>
          <table:table-cell table:style-name="TableCell68">
            <text:p text:style-name="P69">航務組</text:p>
            <text:p text:style-name="P70">電話：<text:line-break/>082-320028</text:p>
            <text:p text:style-name="P71">082-311463</text:p>
          </table:table-cell>
          <table:table-cell table:style-name="TableCell72">
            <text:p text:style-name="P73">60工作日</text:p>
          </table:table-cell>
          <table:table-cell table:style-name="TableCell74">
            <text:p text:style-name="P75">噪音申請流程說明：</text:p>
            <text:list text:style-name="LFO16" text:continue-numbering="true">
              <text:list-item>
                <text:p text:style-name="P76">本站以掛號回執郵寄通知公函及申請書請住戶提出申請。</text:p>
              </text:list-item>
              <text:list-item>
                <text:p text:style-name="P77">申請期限約60個工作日。</text:p>
              </text:list-item>
              <text:list-item>
                <text:p text:style-name="P78">按送件順序辦理申請書彙整初審。</text:p>
              </text:list-item>
              <text:list-item>
                <text:p text:style-name="P79">初審完成後通知會勘。</text:p>
              </text:list-item>
              <text:list-item>
                <text:p text:style-name="P80">會勘完成通知施工。</text:p>
              </text:list-item>
              <text:list-item>
                <text:p text:style-name="P81">施工期約90工作日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民眾（住戶）航空噪音防制設施補助經費項目修改申請</text:p>
          </table:table-cell>
          <table:table-cell table:style-name="TableCell87">
            <text:p text:style-name="P88">航空噪音防制設施補助經費項目修改申請書</text:p>
          </table:table-cell>
          <table:table-cell table:style-name="TableCell89">
            <text:p text:style-name="P90">統一收發管制</text:p>
          </table:table-cell>
          <table:table-cell table:style-name="TableCell91">
            <text:p text:style-name="P92">親自申請或郵寄</text:p>
          </table:table-cell>
          <table:table-cell table:style-name="TableCell93">
            <text:p text:style-name="P94">航務組</text:p>
            <text:p text:style-name="P95">電話：<text:line-break/>082-320028</text:p>
            <text:p text:style-name="P96">082-311463</text:p>
            <text:p text:style-name="P97"/>
          </table:table-cell>
          <table:table-cell table:style-name="TableCell98">
            <text:p text:style-name="P99">7工作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民眾（住戶）航空噪音防制設施補助經費完工報告申請</text:p>
          </table:table-cell>
          <table:table-cell table:style-name="TableCell107">
            <text:list text:style-name="LFO12" text:continue-numbering="true">
              <text:list-item>
                <text:p text:style-name="P108">完工報告資料表。</text:p>
              </text:list-item>
              <text:list-item>
                <text:p text:style-name="P109">委託書（無者免附）。</text:p>
              </text:list-item>
              <text:list-item>
                <text:p text:style-name="P110">施工通知書（如有修改通知書者，須併附）。</text:p>
              </text:list-item>
              <text:list-item>
                <text:p text:style-name="P111">發票。</text:p>
              </text:list-item>
              <text:list-item>
                <text:p text:style-name="P112">撥款帳戶存摺封面影本。</text:p>
              </text:list-item>
              <text:list-item>
                <text:p text:style-name="P113">配合噪防設施之房舍整修審查表（無者免附）。</text:p>
              </text:list-item>
              <text:list-item>
                <text:p text:style-name="P114">施工前、後照片。</text:p>
              </text:list-item>
              <text:list-item>
                <text:p text:style-name="P115">航空噪音防制設施減音證明文件。</text:p>
              </text:list-item>
            </text:list>
          </table:table-cell>
          <table:table-cell table:style-name="TableCell116">
            <text:p text:style-name="P117">統一收發管制</text:p>
          </table:table-cell>
          <table:table-cell table:style-name="TableCell118">
            <text:p text:style-name="P119">親自申請或郵寄</text:p>
          </table:table-cell>
          <table:table-cell table:style-name="TableCell120">
            <text:p text:style-name="P121">航務組</text:p>
            <text:p text:style-name="P122">電話：<text:line-break/>082-320028</text:p>
            <text:p text:style-name="P123">082-311463</text:p>
          </table:table-cell>
          <table:table-cell table:style-name="TableCell124">
            <text:p text:style-name="P125">60工作日</text:p>
          </table:table-cell>
          <table:table-cell table:style-name="TableCell126">
            <text:p text:style-name="P127">噪音完工辦理流程說明</text:p>
            <text:list text:style-name="LFO17" text:continue-numbering="true">
              <text:list-item>
                <text:p text:style-name="P128">住戶向本站提出完工報告書。</text:p>
              </text:list-item>
              <text:list-item>
                <text:p text:style-name="P129">本站審核完工報告書。</text:p>
              </text:list-item>
              <text:list-item>
                <text:p text:style-name="P130">審核完成後<text:soft-page-break/>通知住戶檢查。</text:p>
              </text:list-item>
              <text:list-item>
                <text:p text:style-name="P131">檢查完成送民航局請領補助款。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回饋金申請</text:p>
          </table:table-cell>
          <table:table-cell table:style-name="TableCell137">
            <text:list text:style-name="LFO18" text:continue-numbering="true">
              <text:list-item>
                <text:p text:style-name="P138">回饋金申請計畫表。</text:p>
              </text:list-item>
              <text:list-item>
                <text:p text:style-name="P139">回饋金計畫變更表</text:p>
              </text:list-item>
            </text:list>
          </table:table-cell>
          <table:table-cell table:style-name="TableCell140">
            <text:p text:style-name="P141">統一收發管制</text:p>
          </table:table-cell>
          <table:table-cell table:style-name="TableCell142">
            <text:p text:style-name="P143">親自申請或郵寄</text:p>
          </table:table-cell>
          <table:table-cell table:style-name="TableCell144">
            <text:p text:style-name="P145">航務組</text:p>
            <text:p text:style-name="P146">電話：<text:line-break/>082-320028</text:p>
            <text:p text:style-name="P147">082-311463</text:p>
          </table:table-cell>
          <table:table-cell table:style-name="TableCell148">
            <text:p text:style-name="P149">30工作日</text:p>
          </table:table-cell>
          <table:table-cell table:style-name="TableCell150">
            <text:p text:style-name="P151">回饋金申請流程</text:p>
            <text:list text:style-name="LFO19" text:continue-numbering="true">
              <text:list-item>
                <text:p text:style-name="P152">本站函請各鄉鎮公所提出申請計畫表。</text:p>
              </text:list-item>
              <text:list-item>
                <text:p text:style-name="P153">申請期限約計30工作日。</text:p>
              </text:list-item>
              <text:list-item>
                <text:p text:style-name="P154">申請計畫表送本站審核。</text:p>
              </text:list-item>
              <text:list-item>
                <text:p text:style-name="P155">審核核可後本站函請各鄉鎮公所依計畫執行。</text:p>
              </text:list-item>
              <text:list-item>
                <text:p text:style-name="P156">鄉鎮公所執行完成將執行情形送本站辦理請款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通行證申請</text:p>
          </table:table-cell>
          <table:table-cell table:style-name="TableCell162">
            <text:p text:style-name="P163">依各申請項目檢附表格</text:p>
          </table:table-cell>
          <table:table-cell table:style-name="TableCell164">
            <text:p text:style-name="P165">統一收發管制</text:p>
          </table:table-cell>
          <table:table-cell table:style-name="TableCell166">
            <text:p text:style-name="P167">正式公函</text:p>
            <text:p text:style-name="P168">申請表</text:p>
          </table:table-cell>
          <table:table-cell table:style-name="TableCell169">
            <text:p text:style-name="P170">航務組</text:p>
            <text:p text:style-name="P171"><text:span text:style-name="T172">電話：</text:span><text:span text:style-name="T173"><text:line-break/></text:span><text:span text:style-name="T174">082</text:span><text:span text:style-name="T175">-</text:span><text:span text:style-name="T176">313639</text:span></text:p>
            <text:p text:style-name="P177"/>
          </table:table-cell>
          <table:table-cell table:style-name="TableCell178">
            <text:p text:style-name="P179"><text:span text:style-name="T180">15</text:span><text:span text:style-name="T181">工作日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主任與民有約</text:p>
          </table:table-cell>
          <table:table-cell table:style-name="TableCell189">
            <text:p text:style-name="P190">申請表(含案由、申請人姓名、性別、聯絡電話、地址、電子信箱)</text:p>
          </table:table-cell>
          <table:table-cell table:style-name="TableCell191">
            <text:p text:style-name="P192">專人承辦</text:p>
          </table:table-cell>
          <table:table-cell table:style-name="TableCell193">
            <text:p text:style-name="P194">線上申請</text:p>
            <text:p text:style-name="P195">或郵寄</text:p>
            <text:p text:style-name="P196"/>
          </table:table-cell>
          <table:table-cell table:style-name="TableCell197">
            <text:p text:style-name="P198">業務組</text:p>
            <text:p text:style-name="P199"><text:span text:style-name="T200">電話：</text:span><text:span text:style-name="T201"><text:line-break/></text:span><text:span text:style-name="T202">082</text:span><text:span text:style-name="T203">-</text:span><text:span text:style-name="T204">3136</text:span><text:span text:style-name="T205">19</text:span></text:p>
            <text:p text:style-name="P206"><text:span text:style-name="T207">傳真：</text:span><text:span text:style-name="T208"><text:line-break/></text:span><text:span text:style-name="T209">082</text:span><text:span text:style-name="T210">-</text:span><text:span text:style-name="T211">328506</text:span></text:p>
          </table:table-cell>
          <table:table-cell table:style-name="TableCell212">
            <text:p text:style-name="P213"><text:span text:style-name="T214">7</text:span><text:span text:style-name="T215">工作日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會議室申請</text:p>
          </table:table-cell>
          <table:table-cell table:style-name="TableCell223">
            <text:list text:style-name="LFO15" text:continue-numbering="true">
              <text:list-item>
                <text:p text:style-name="P224">會會議室使用申請表</text:p>
              </text:list-item>
            </text:list>
          </table:table-cell>
          <table:table-cell table:style-name="TableCell225">
            <text:p text:style-name="P226">統一收發管制</text:p>
          </table:table-cell>
          <table:table-cell table:style-name="TableCell227">
            <text:p text:style-name="P228">線上申請或親自申請</text:p>
          </table:table-cell>
          <table:table-cell table:style-name="TableCell229">
            <text:p text:style-name="P230">業務組</text:p>
            <text:p text:style-name="P231"><text:span text:style-name="T232">電話：</text:span><text:span text:style-name="T233"><text:line-break/></text:span><text:span text:style-name="T234">082</text:span><text:span text:style-name="T235">-</text:span><text:span text:style-name="T236">3136</text:span><text:span text:style-name="T237">19</text:span></text:p>
            <text:p text:style-name="P238"><text:span text:style-name="T239">傳真：</text:span><text:span text:style-name="T240"><text:line-break/></text:span><text:span text:style-name="T241">082</text:span><text:span text:style-name="T242">-</text:span><text:span text:style-name="T243">328506</text:span></text:p>
          </table:table-cell>
          <table:table-cell table:style-name="TableCell244">
            <text:p text:style-name="P245"><text:span text:style-name="T246">3</text:span><text:span text:style-name="T247">工作日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參訪申請</text:p>
          </table:table-cell>
          <table:table-cell table:style-name="TableCell255">
            <text:list text:style-name="LFO14" text:continue-numbering="true">
              <text:list-item>
                <text:p text:style-name="P256">申申請書</text:p>
              </text:list-item>
              <text:list-item>
                <text:p text:style-name="P257">學參訪名冊（含姓名、出生年月日及聯絡電話）</text:p>
              </text:list-item>
            </text:list>
          </table:table-cell>
          <table:table-cell table:style-name="TableCell258">
            <text:p text:style-name="P259">統一收發管制</text:p>
          </table:table-cell>
          <table:table-cell table:style-name="TableCell260">
            <text:p text:style-name="P261">親自申請或郵寄</text:p>
          </table:table-cell>
          <table:table-cell table:style-name="TableCell262">
            <text:p text:style-name="P263">業務組</text:p>
            <text:p text:style-name="P264"><text:span text:style-name="T265">電話：</text:span><text:span text:style-name="T266"><text:line-break/></text:span><text:span text:style-name="T267">082</text:span><text:span text:style-name="T268">-</text:span><text:span text:style-name="T269">3136</text:span><text:span text:style-name="T270">19</text:span></text:p>
            <text:p text:style-name="P271"><text:span text:style-name="T272">傳真：</text:span><text:span text:style-name="T273"><text:line-break/></text:span><text:span text:style-name="T274">082</text:span><text:span text:style-name="T275">-</text:span><text:span text:style-name="T276">328506</text:span></text:p>
          </table:table-cell>
          <table:table-cell table:style-name="TableCell277">
            <text:p text:style-name="P278">7工作日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機場攝影申請</text:p>
          </table:table-cell>
          <table:table-cell table:style-name="TableCell286">
            <text:list text:style-name="LFO14" text:continue-numbering="true">
              <text:list-item>
                <text:p text:style-name="P287">申申請書</text:p>
              </text:list-item>
            </text:list>
          </table:table-cell>
          <table:table-cell table:style-name="TableCell288">
            <text:p text:style-name="P289">純一收發管理</text:p>
          </table:table-cell>
          <table:table-cell table:style-name="TableCell290">
            <text:p text:style-name="P291">親自申請或郵寄</text:p>
          </table:table-cell>
          <table:table-cell table:style-name="TableCell292">
            <text:p text:style-name="P293">業務組</text:p>
            <text:p text:style-name="P294"><text:span text:style-name="T295">電話：</text:span><text:span text:style-name="T296"><text:line-break/></text:span><text:span text:style-name="T297">082</text:span><text:span text:style-name="T298">-</text:span><text:span text:style-name="T299">3136</text:span><text:span text:style-name="T300">19</text:span></text:p>
            <text:p text:style-name="P301"><text:span text:style-name="T302">傳真：</text:span><text:span text:style-name="T303"><text:line-break/></text:span><text:span text:style-name="T304">082</text:span><text:span text:style-name="T305">-</text:span><text:span text:style-name="T306">328506</text:span></text:p>
          </table:table-cell>
          <table:table-cell table:style-name="TableCell307">
            <text:p text:style-name="P308">7工作日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輪椅借用</text:p>
          </table:table-cell>
          <table:table-cell table:style-name="TableCell316">
            <text:list text:style-name="LFO14" text:continue-numbering="true">
              <text:list-item>
                <text:p text:style-name="P317">身身份證明文件</text:p>
              </text:list-item>
            </text:list>
          </table:table-cell>
          <table:table-cell table:style-name="TableCell318">
            <text:p text:style-name="P319">專人服務(服務臺)</text:p>
          </table:table-cell>
          <table:table-cell table:style-name="TableCell320">
            <text:p text:style-name="P321">現場申請</text:p>
          </table:table-cell>
          <table:table-cell table:style-name="TableCell322">
            <text:p text:style-name="P323">業務組(服務臺)</text:p>
            <text:p text:style-name="P324">電話：</text:p>
            <text:p text:style-name="P325">082-313694</text:p>
          </table:table-cell>
          <table:table-cell table:style-name="TableCell326">
            <text:p text:style-name="P327">隨到隨辦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自行車借用</text:p>
          </table:table-cell>
          <table:table-cell table:style-name="TableCell335">
            <text:list text:style-name="LFO14" text:continue-numbering="true">
              <text:list-item>
                <text:p text:style-name="P336">身身份證明文件</text:p>
              </text:list-item>
            </text:list>
          </table:table-cell>
          <table:table-cell table:style-name="TableCell337">
            <text:p text:style-name="P338">專人服務(服務臺)</text:p>
          </table:table-cell>
          <table:table-cell table:style-name="TableCell339">
            <text:p text:style-name="P340">現場申請</text:p>
          </table:table-cell>
          <table:table-cell table:style-name="TableCell341">
            <text:p text:style-name="P342">業務組(服務臺)</text:p>
            <text:p text:style-name="P343">電話：</text:p>
            <text:p text:style-name="P344">082-313694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航空站人民依法申請事項之處理期間表</dc:title>
    <dc:subject/>
    <meta:initial-creator>b07</meta:initial-creator>
    <dc:creator>李英豪</dc:creator>
    <meta:creation-date>2017-12-06T06:41:00Z</meta:creation-date>
    <dc:date>2017-12-06T06:42:00Z</dc:date>
    <meta:print-date>2017-12-06T06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2" meta:row-count="10" meta:non-whitespace-character-count="1306"/>
  </office:meta>
</office:document-meta>
</file>