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7958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0.2916in"/>
    </style:style>
    <style:style style:name="TableColumn7" style:family="table-column">
      <style:table-column-properties style:column-width="2.334in"/>
    </style:style>
    <style:style style:name="Table1" style:family="table" style:master-page-name="MP0">
      <style:table-properties style:width="7.0472in" style:rel-width="100%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style:snap-to-layout-grid="false" fo:text-align="center" fo:margin-top="0.25in" fo:margin-bottom="0.25in"/>
      <style:text-properties style:font-name="標楷體" style:font-name-asian="標楷體" fo:font-size="17pt" style:font-size-asian="17pt" style:font-size-complex="17p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indent="0.09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indent="0.097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909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Row44" style:family="table-row">
      <style:table-row-properties style:min-row-height="1.2597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Row49" style:family="table-row">
      <style:table-row-properties style:min-row-height="0.75in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7in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4166in" fo:text-indent="0.3888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909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letter-spacing="0.0555in" fo:font-size="14pt" style:font-size-asian="14pt"/>
    </style:style>
    <style:style style:name="TableRow63" style:family="table-row">
      <style:table-row-properties style:min-row-height="1.2597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金門航空站駐站單位公務車免費停車卡異動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車號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車主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地址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建請處置</text:span></text:p>
          </table:table-cell>
          <table:table-cell table:style-name="TableCell35" table:number-columns-spanned="3">
            <text:p text:style-name="P36">□新增</text:p>
          </table:table-cell>
          <table:covered-table-cell/>
          <table:covered-table-cell/>
          <table:table-cell table:style-name="TableCell37" table:number-columns-spanned="2">
            <text:p text:style-name="P38">□刪除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申請人</text:p>
          </table:table-cell>
          <table:covered-table-cell/>
          <table:covered-table-cell/>
          <table:table-cell table:style-name="TableCell42" table:number-columns-spanned="3">
            <text:p text:style-name="P43">單位主管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此致</text:p>
            <text:p text:style-name="P52">交通部民用航空局金門航空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承辦人</text:p>
          </table:table-cell>
          <table:covered-table-cell/>
          <table:table-cell table:style-name="TableCell59" table:number-columns-spanned="3">
            <text:p text:style-name="P60">業務組主管</text:p>
          </table:table-cell>
          <table:covered-table-cell/>
          <table:covered-table-cell/>
          <table:table-cell table:style-name="TableCell61">
            <text:p text:style-name="P62">首長批示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航空站駐站單位公務車免費停車卡異動申請表</dc:title>
    <dc:description>駐站單位公務車免費停車卡異動申請表</dc:description>
    <dc:subject>金門航空站駐站單位公務車免費停車卡異動申請表(A4直印)</dc:subject>
    <meta:keyword>申請表</meta:keyword>
    <meta:initial-creator>金門航空站</meta:initial-creator>
    <dc:creator>中控室</dc:creator>
    <meta:creation-date>2015-10-04T07:27:00Z</meta:creation-date>
    <dc:date>2015-10-04T07:27:00Z</dc:date>
    <meta:print-date>2009-09-15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