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0631in" style:use-optimal-column-width="false"/>
    </style:style>
    <style:style style:name="TableColumn8" style:family="table-column">
      <style:table-column-properties style:column-width="1.4131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1.255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5" style:family="table">
      <style:table-properties style:width="5.9062in" fo:margin-left="0in" table:align="center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3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4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6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7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8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286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 fo:text-align="end" fo:margin-left="0.425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709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1.5395in" style:use-optimal-column-width="false"/>
    </style:style>
    <style:style style:name="TableColumn133" style:family="table-column">
      <style:table-column-properties style:column-width="1.5506in" style:use-optimal-column-width="false"/>
    </style:style>
    <style:style style:name="TableColumn134" style:family="table-column">
      <style:table-column-properties style:column-width="1.2555in" style:use-optimal-column-width="false"/>
    </style:style>
    <style:style style:name="TableColumn135" style:family="table-column">
      <style:table-column-properties style:column-width="1.5604in" style:use-optimal-column-width="false"/>
    </style:style>
    <style:style style:name="Table131" style:family="table">
      <style:table-properties style:width="5.9062in" fo:margin-left="0in" table:align="center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25%"/>
    </style:style>
  </office:automatic-styles>
  <office:body>
    <office:text text:use-soft-page-breaks="true">
      <text:p text:style-name="P1"><text:span text:style-name="T2">交通部民用航空局金門航空站輪椅外</text:span><text:span text:style-name="T3">借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借用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份證號碼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市內連絡電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行動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住址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借用日期</text:span></text:p>
          </table:table-cell>
          <table:covered-table-cell/>
          <table:table-cell table:style-name="TableCell40" table:number-columns-spanned="5">
            <text:p text:style-name="內文"><text:span text:style-name="T41">民國　　　</text:span><text:span text:style-name="T42">年</text:span><text:span text:style-name="T43">　　　月　　　</text:span><text:span text:style-name="T44">日</text:span><text:span text:style-name="T45">　　　</text:span><text:span text:style-name="T46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預計歸還時間</text:p>
          </table:table-cell>
          <table:covered-table-cell/>
          <table:table-cell table:style-name="TableCell50" table:number-columns-spanned="5">
            <text:p text:style-name="P51">民國　　　年　　　月　　　日　　　時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使用地點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繳押證件</text:p>
          </table:table-cell>
          <table:covered-table-cell/>
          <table:table-cell table:style-name="TableCell60" table:number-columns-spanned="5">
            <text:p text:style-name="內文"><text:span text:style-name="T61">□身份證</text:span><text:span text:style-name="T62"><text:s/></text:span><text:span text:style-name="T63">□健保卡 □駕照</text:span><text:span text:style-name="T64"><text:s/></text:span><text:span text:style-name="T65">□押金100元</text:span><text:span text:style-name="T66"><text:s/></text:span><text:span text:style-name="T67">□其他</text:span><text:span text:style-name="T68"><text:s text:c="5"/></text:span><text:span text:style-name="T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借用注意事項</text:span></text:p>
          </table:table-cell>
          <table:covered-table-cell/>
          <table:table-cell table:style-name="TableCell74" table:number-columns-spanned="5">
            <text:p text:style-name="P75">一、借用輪椅時，應提前洽妥領取時間，並當面測試確認功能正常。</text:p>
            <text:p text:style-name="P76">二、借用單位(人)對借用之輪椅有保管及維護之責任，若故意或不當使用造成輪椅損壞時應負責修護或賠償。</text:p>
            <text:p text:style-name="P77">三、借用時間以不超過1週為限，請借用單位(人)依時限歸還，逾時未歸還者，一年內不得借用。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　　此致</text:p>
            <text:p text:style-name="P81">交通部民用航空局金門航空站</text:p>
      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出借經辦人</text:p>
            <text:p text:style-name="P93">(服務台人員)</text:p>
          </table:table-cell>
          <table:table-cell table:style-name="TableCell94" table:number-columns-spanned="2">
            <text:p text:style-name="P95">出借輪椅編號</text:p>
          </table:table-cell>
          <table:covered-table-cell/>
          <table:table-cell table:style-name="TableCell96" table:number-columns-spanned="3">
            <text:p text:style-name="P97">出借輪椅狀態</text:p>
          </table:table-cell>
          <table:covered-table-cell/>
          <table:covered-table-cell/>
          <table:table-cell table:style-name="TableCell98">
            <text:p text:style-name="P99">申請人簽章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簽收經辦人</text:p>
            <text:p text:style-name="P112">(服務台人員)</text:p>
          </table:table-cell>
          <table:table-cell table:style-name="TableCell113" table:number-columns-spanned="2">
            <text:p text:style-name="P114">歸還時間</text:p>
            <text:p text:style-name="P115">(月日時分)</text:p>
          </table:table-cell>
          <table:covered-table-cell/>
          <table:table-cell table:style-name="TableCell116" table:number-columns-spanned="3">
            <text:p text:style-name="P117">歸還輪椅狀態</text:p>
          </table:table-cell>
          <table:covered-table-cell/>
          <table:covered-table-cell/>
          <table:table-cell table:style-name="TableCell118">
            <text:p text:style-name="P119">歸還人簽章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/>
      <text:p text:style-name="P130">收執聯(借用人留存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借用人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出借輪椅編號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借用日期</text:span></text:p>
          </table:table-cell>
          <table:table-cell table:style-name="TableCell150" table:number-columns-spanned="3">
            <text:p text:style-name="內文"><text:span text:style-name="T151">民國　　　</text:span><text:span text:style-name="T152">年</text:span><text:span text:style-name="T153">　　　月　　　</text:span><text:span text:style-name="T154">日</text:span><text:span text:style-name="T155">　　　</text:span><text:span text:style-name="T156">時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預計歸還時間</text:p>
          </table:table-cell>
          <table:table-cell table:style-name="TableCell160" table:number-columns-spanned="3">
            <text:p text:style-name="P161">民國　　　年　　　月　　　日　　　時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使用地點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借用注意事項</text:span></text:p>
          </table:table-cell>
          <table:table-cell table:style-name="TableCell171" table:number-columns-spanned="3">
            <text:p text:style-name="P172">一、借用單位(人)對借用之輪椅有保管及維護之責任，若故意或不當使用造成輪椅損壞時應負責修護或賠償。</text:p>
            <text:p text:style-name="P173">二、借用時間以不超過1週為限，請借用單位(人)依時限歸還，逾時未歸還者，一年內不得借用。</text:p>
          </table:table-cell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航空站輪椅借用申請表</dc:title>
    <dc:description>一、借用單位(人)對借用之輪椅有保管及維護之責任，若故意或不當使用造成輪椅損壞時應負責修護或賠償。_x000d_
二、借用時間以不超過1週為限，請借用單位(人)依時限歸還，逾時未歸還者，一年內不得借用。</dc:description>
    <dc:subject>輪椅借用申請(A4直印)</dc:subject>
    <meta:keyword>輪椅</meta:keyword>
    <meta:keyword>輪椅借用</meta:keyword>
    <meta:initial-creator>金門航空站</meta:initial-creator>
    <dc:creator>中控室</dc:creator>
    <meta:creation-date>2015-10-04T07:27:00Z</meta:creation-date>
    <dc:date>2015-10-04T07:27:00Z</dc:date>
    <meta:print-date>2007-05-16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