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page-number="1"/>
      <style:text-properties style:font-name="標楷體" style:font-name-asian="標楷體" fo:font-size="22pt" style:font-size-asian="22pt" style:font-size-complex="22pt"/>
    </style:style>
    <style:style style:name="P2" style:parent-style-name="內文" style:family="paragraph">
      <style:paragraph-properties fo:widows="2" fo:orphans="2" fo:text-align="center" fo:line-height="0.2777in"/>
    </style:style>
    <style:style style:name="T3" style:parent-style-name="預設段落字型" style:family="text">
      <style:text-properties style:font-name="標楷體" style:font-name-asian="標楷體" fo:font-size="22pt" style:font-size-asian="22pt" style:font-size-complex="22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2777in"/>
      <style:text-properties style:font-name="標楷體" style:font-name-asian="標楷體" fo:font-size="16pt" style:font-size-asian="16pt" style:font-size-complex="16pt"/>
    </style:style>
    <style:style style:name="P17" style:parent-style-name="內文" style:family="paragraph">
      <style:paragraph-properties fo:line-height="0.2777in" fo:margin-left="1.1125in" fo:text-indent="-1.1125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line-height="0.2777in" fo:margin-left="1.1111in" fo:text-indent="-1.1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2777in" fo:margin-left="2.6694in" fo:text-indent="-2.6694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0.2777in" fo:margin-left="1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2777in"/>
      <style:text-properties style:font-name="標楷體" style:font-name-asian="標楷體" fo:font-size="16pt" style:font-size-asian="16pt" style:font-size-complex="16pt"/>
    </style:style>
    <style:style style:name="P57" style:parent-style-name="內文" style:family="paragraph">
      <style:paragraph-properties fo:line-height="0.2777in" fo:margin-left="2.6694in" fo:text-indent="-2.6694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2777in"/>
      <style:text-properties style:font-name="標楷體" style:font-name-asian="標楷體" fo:font-size="16pt" style:font-size-asian="16pt" style:font-size-complex="16pt"/>
    </style:style>
    <style:style style:name="P62" style:parent-style-name="內文" style:family="paragraph">
      <style:paragraph-properties fo:line-height="0.2777in" fo:margin-left="2.6694in" fo:text-indent="-2.6694in">
        <style:tab-stops/>
      </style:paragraph-properties>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line-height="0.2777in" fo:margin-left="3.0444in" fo:text-indent="-2.7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2777in" fo:margin-left="3.0444in" fo:text-indent="-2.7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2777in" fo:margin-left="1.0805in" fo:text-indent="-0.295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color="#FF0000"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P83" style:parent-style-name="內文" style:family="paragraph">
      <style:paragraph-properties fo:line-height="0.2777in" fo:margin-left="1.0805in" fo:text-indent="-0.2958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2777in" fo:margin-left="1.0805in" fo:text-indent="-0.2958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777in" fo:margin-left="1.0805in" fo:text-indent="-0.2958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2777in"/>
      <style:text-properties style:font-name="標楷體" style:font-name-asian="標楷體" fo:font-size="16pt" style:font-size-asian="16pt" style:font-size-complex="16pt"/>
    </style:style>
    <style:style style:name="P116" style:parent-style-name="內文" style:family="paragraph">
      <style:paragraph-properties fo:line-height="0.2777in" fo:margin-left="2.6694in" fo:text-indent="-2.6694in">
        <style:tab-stops/>
      </style:paragraph-properties>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2777in"/>
      <style:text-properties style:font-name="標楷體" style:font-name-asian="標楷體" fo:font-size="16pt" style:font-size-asian="16pt" style:font-size-complex="16pt"/>
    </style:style>
    <style:style style:name="P121" style:parent-style-name="內文" style:family="paragraph">
      <style:paragraph-properties fo:line-height="0.2777in" fo:margin-left="1.1125in" fo:text-indent="-1.1125in">
        <style:tab-stops/>
      </style:paragraph-properties>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line-height="0.2777in" fo:margin-left="1.1111in" fo:text-indent="-1.111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2777in" fo:margin-left="0.7854in" fo:text-indent="-0.4534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color="#FF0000" fo:font-size="16pt" style:font-size-asian="16pt" style:font-size-complex="16pt"/>
    </style:style>
    <style:style style:name="T141" style:parent-style-name="預設段落字型" style:family="text">
      <style:text-properties style:font-name="標楷體" style:font-name-asian="標楷體" fo:color="#FF0000" fo:font-size="16pt" style:font-size-asian="16pt" style:font-size-complex="16pt"/>
    </style:style>
    <style:style style:name="T142" style:parent-style-name="預設段落字型" style:family="text">
      <style:text-properties style:font-name="標楷體" style:font-name-asian="標楷體" fo:color="#FF0000" fo:font-size="16pt" style:font-size-asian="16pt" style:font-size-complex="16pt"/>
    </style:style>
    <style:style style:name="T143" style:parent-style-name="預設段落字型" style:family="text">
      <style:text-properties style:font-name="標楷體" style:font-name-asian="標楷體" fo:color="#FF0000"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2777in"/>
      <style:text-properties style:font-name="標楷體" style:font-name-asian="標楷體" fo:font-size="16pt" style:font-size-asian="16pt" style:font-size-complex="16pt"/>
    </style:style>
    <style:style style:name="P154"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line-height="0.2777in" fo:margin-left="0.8854in" fo:text-indent="-0.553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2777in" fo:margin-left="0.6652in" fo:text-indent="0.222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2777in" fo:margin-left="0.6652in" fo:text-indent="0.2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2777in" fo:margin-left="0.6652in" fo:text-indent="0.222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2777in" fo:margin-left="0.6652in" fo:text-indent="0.2222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line-height="0.2777in" fo:margin-left="0.6652in" fo:text-indent="0.222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2777in" fo:margin-left="0.6652in" fo:text-indent="0.222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line-height="0.2777in" fo:margin-left="0.6652in" fo:text-indent="0.222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line-height="0.2777in"/>
      <style:text-properties style:font-name="標楷體" style:font-name-asian="標楷體" fo:font-size="16pt" style:font-size-asian="16pt" style:font-size-complex="16pt"/>
    </style:style>
    <style:style style:name="P165" style:parent-style-name="內文" style:family="paragraph">
      <style:paragraph-properties fo:line-height="0.2777in" fo:margin-left="1.668in" fo:text-indent="-1.668in">
        <style:tab-stops/>
      </style:paragraph-properties>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line-height="0.2777in" fo:margin-left="0.7854in" fo:text-indent="-0.453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line-height="0.2777in"/>
      <style:text-properties style:font-name="標楷體" style:font-name-asian="標楷體" fo:font-size="16pt" style:font-size-asian="16pt" style:font-size-complex="16pt"/>
    </style:style>
    <style:style style:name="P169"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line-height="0.2777in" fo:margin-left="1.4458in" fo:text-indent="-1.4458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break-before="page" style:snap-to-layout-grid="false" fo:text-align="center"/>
    </style:style>
    <style:style style:name="T180" style:parent-style-name="預設段落字型" style:family="text">
      <style:text-properties style:font-name="標楷體" style:font-name-asian="標楷體" fo:font-weight="bold" style:font-weight-asian="bold" style:font-weight-complex="bold" fo:font-size="18pt" style:font-size-asian="18pt"/>
    </style:style>
    <style:style style:name="T181" style:parent-style-name="預設段落字型" style:family="text">
      <style:text-properties style:font-name="標楷體" style:font-name-asian="標楷體" fo:font-weight="bold" style:font-weight-asian="bold" style:font-weight-complex="bold" fo:font-size="18pt" style:font-size-asian="18pt"/>
    </style:style>
    <style:style style:name="T182" style:parent-style-name="預設段落字型" style:family="text">
      <style:text-properties style:font-name="標楷體" style:font-name-asian="標楷體" fo:font-weight="bold" style:font-weight-asian="bold" style:font-weight-complex="bold" fo:font-size="18pt" style:font-size-asian="18pt"/>
    </style:style>
    <style:style style:name="T183" style:parent-style-name="預設段落字型" style:family="text">
      <style:text-properties style:font-name="標楷體" style:font-name-asian="標楷體" fo:font-weight="bold" style:font-weight-asian="bold" style:font-weight-complex="bold" fo:font-size="18pt" style:font-size-asian="18pt"/>
    </style:style>
    <style:style style:name="TableColumn185" style:family="table-column">
      <style:table-column-properties style:column-width="0.9937in" style:use-optimal-column-width="false"/>
    </style:style>
    <style:style style:name="TableColumn186" style:family="table-column">
      <style:table-column-properties style:column-width="0.6486in" style:use-optimal-column-width="false"/>
    </style:style>
    <style:style style:name="TableColumn187" style:family="table-column">
      <style:table-column-properties style:column-width="0.1215in" style:use-optimal-column-width="false"/>
    </style:style>
    <style:style style:name="TableColumn188" style:family="table-column">
      <style:table-column-properties style:column-width="0.2284in" style:use-optimal-column-width="false"/>
    </style:style>
    <style:style style:name="TableColumn189" style:family="table-column">
      <style:table-column-properties style:column-width="0.15in" style:use-optimal-column-width="false"/>
    </style:style>
    <style:style style:name="TableColumn190" style:family="table-column">
      <style:table-column-properties style:column-width="0.3722in" style:use-optimal-column-width="false"/>
    </style:style>
    <style:style style:name="TableColumn191" style:family="table-column">
      <style:table-column-properties style:column-width="0.0194in" style:use-optimal-column-width="false"/>
    </style:style>
    <style:style style:name="TableColumn192" style:family="table-column">
      <style:table-column-properties style:column-width="0.0458in" style:use-optimal-column-width="false"/>
    </style:style>
    <style:style style:name="TableColumn193" style:family="table-column">
      <style:table-column-properties style:column-width="0.1625in" style:use-optimal-column-width="false"/>
    </style:style>
    <style:style style:name="TableColumn194" style:family="table-column">
      <style:table-column-properties style:column-width="0.4in" style:use-optimal-column-width="false"/>
    </style:style>
    <style:style style:name="TableColumn195" style:family="table-column">
      <style:table-column-properties style:column-width="0.1in" style:use-optimal-column-width="false"/>
    </style:style>
    <style:style style:name="TableColumn196" style:family="table-column">
      <style:table-column-properties style:column-width="0.0618in" style:use-optimal-column-width="false"/>
    </style:style>
    <style:style style:name="TableColumn197" style:family="table-column">
      <style:table-column-properties style:column-width="0.1076in" style:use-optimal-column-width="false"/>
    </style:style>
    <style:style style:name="TableColumn198" style:family="table-column">
      <style:table-column-properties style:column-width="0.4805in" style:use-optimal-column-width="false"/>
    </style:style>
    <style:style style:name="TableColumn199" style:family="table-column">
      <style:table-column-properties style:column-width="0.1819in" style:use-optimal-column-width="false"/>
    </style:style>
    <style:style style:name="TableColumn200" style:family="table-column">
      <style:table-column-properties style:column-width="0.0041in" style:use-optimal-column-width="false"/>
    </style:style>
    <style:style style:name="TableColumn201" style:family="table-column">
      <style:table-column-properties style:column-width="0.0618in" style:use-optimal-column-width="false"/>
    </style:style>
    <style:style style:name="TableColumn202" style:family="table-column">
      <style:table-column-properties style:column-width="0.7041in" style:use-optimal-column-width="false"/>
    </style:style>
    <style:style style:name="TableColumn203" style:family="table-column">
      <style:table-column-properties style:column-width="0.7701in" style:use-optimal-column-width="false"/>
    </style:style>
    <style:style style:name="TableColumn204" style:family="table-column">
      <style:table-column-properties style:column-width="0.0388in" style:use-optimal-column-width="false"/>
    </style:style>
    <style:style style:name="TableColumn205" style:family="table-column">
      <style:table-column-properties style:column-width="0.7312in" style:use-optimal-column-width="false"/>
    </style:style>
    <style:style style:name="TableColumn206" style:family="table-column">
      <style:table-column-properties style:column-width="0.8437in" style:use-optimal-column-width="false"/>
    </style:style>
    <style:style style:name="Table184" style:family="table">
      <style:table-properties style:width="7.2284in" fo:margin-left="0in" table:align="center"/>
    </style:style>
    <style:style style:name="TableRow207" style:family="table-row">
      <style:table-row-properties style:min-row-height="0.3652in" style:use-optimal-row-height="false" fo:keep-together="always"/>
    </style:style>
    <style:style style:name="TableCell208"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Cell211"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212" style:parent-style-name="內文" style:family="paragraph">
      <style:text-properties style:font-name-asian="標楷體"/>
    </style:style>
    <style:style style:name="TableCell213"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ableCell216" style:family="table-cell">
      <style:table-cell-properties fo:border-top="0.0138in solid #000000" fo:border-left="0.0104in solid #000000" fo:border-bottom="0.0208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asian="標楷體"/>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style:line-height-at-least="0in"/>
      <style:text-properties style:font-name-asian="標楷體"/>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fo:margin-left="0.0784in" fo:margin-right="0.0784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fo:text-align="justify" fo:margin-left="0.0784in" fo:margin-right="0.0784in">
        <style:tab-stops/>
      </style:paragraph-properties>
    </style:style>
    <style:style style:name="T227" style:parent-style-name="預設段落字型" style:family="text">
      <style:text-properties style:font-name-asian="標楷體" fo:font-size="9pt" style:font-size-asian="9pt"/>
    </style:style>
    <style:style style:name="T228" style:parent-style-name="預設段落字型" style:family="text">
      <style:text-properties style:font-name-asian="標楷體" fo:font-size="9pt" style:font-size-asian="9pt"/>
    </style:style>
    <style:style style:name="T229" style:parent-style-name="預設段落字型" style:family="text">
      <style:text-properties style:font-name-asian="標楷體" fo:font-size="9pt" style:font-size-asian="9pt"/>
    </style:style>
    <style:style style:name="TableRow230" style:family="table-row">
      <style:table-row-properties style:min-row-height="0.1833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asian="標楷體" fo:font-size="20pt" style:font-size-asian="20pt" style:font-size-complex="20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size="20pt" style:font-size-asian="20pt" style:font-size-complex="20pt"/>
    </style:style>
    <style:style style:name="T242" style:parent-style-name="預設段落字型" style:family="text">
      <style:text-properties style:font-name-asian="標楷體"/>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center"/>
      <style:text-properties style:font-name-asian="標楷體" fo:font-size="14pt" style:font-size-asian="14pt"/>
    </style:style>
    <style:style style:name="TableRow253" style:family="table-row">
      <style:table-row-properties style:min-row-height="0.4479in" style:use-optimal-row-height="false" fo:keep-together="always"/>
    </style:style>
    <style:style style:name="P254" style:parent-style-name="內文" style:family="paragraph">
      <style:paragraph-properties fo:text-align="center"/>
      <style:text-properties style:font-name-asian="標楷體"/>
    </style:style>
    <style:style style:name="P255" style:parent-style-name="內文" style:family="paragraph">
      <style:text-properties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text-properties style:font-name-asian="標楷體"/>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style:line-height-at-least="0in"/>
      <style:text-properties style:font-name-asian="標楷體"/>
    </style:style>
    <style:style style:name="P263" style:parent-style-name="內文" style:family="paragraph">
      <style:paragraph-properties fo:text-align="center"/>
      <style:text-properties style:font-name-asian="標楷體" fo:font-size="14pt" style:font-size-asian="14pt"/>
    </style:style>
    <style:style style:name="TableRow264" style:family="table-row">
      <style:table-row-properties style:min-row-height="0.0895in"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fo:font-size="20pt" style:font-size-asian="20pt" style:font-size-complex="20pt"/>
    </style:style>
    <style:style style:name="T273" style:parent-style-name="預設段落字型" style:family="text">
      <style:text-properties style:font-name-asian="標楷體"/>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fo:font-size="20pt" style:font-size-asian="20pt" style:font-size-complex="20pt"/>
    </style:style>
    <style:style style:name="T276" style:parent-style-name="預設段落字型" style:family="text">
      <style:text-properties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style>
    <style:style style:name="P282" style:parent-style-name="內文" style:family="paragraph">
      <style:paragraph-properties fo:text-align="center"/>
      <style:text-properties style:font-name-asian="標楷體" fo:font-size="14pt" style:font-size-asian="14pt"/>
    </style:style>
    <style:style style:name="TableRow283" style:family="table-row">
      <style:table-row-properties style:min-row-height="0.3152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asian="標楷體" fo:font-size="8pt" style:font-size-asian="8pt"/>
    </style:style>
    <style:style style:name="T289" style:parent-style-name="預設段落字型" style:family="text">
      <style:text-properties style:font-name-asian="標楷體" fo:font-size="8pt" style:font-size-asian="8pt"/>
    </style:style>
    <style:style style:name="T290" style:parent-style-name="預設段落字型" style:family="text">
      <style:text-properties style:font-name-asian="標楷體" fo:font-size="8pt" style:font-size-asian="8pt"/>
    </style:style>
    <style:style style:name="TableCell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92" style:parent-style-name="預設段落字型" style:family="text">
      <style:text-properties style:font-name-asian="標楷體" fo:font-size="18pt" style:font-size-asian="18pt" style:font-size-complex="18pt"/>
    </style:style>
    <style:style style:name="P293" style:parent-style-name="內文" style:family="paragraph">
      <style:text-properties style:font-name-asian="標楷體" fo:font-size="10pt" style:font-size-asian="10pt" style:font-size-complex="10pt"/>
    </style:style>
    <style:style style:name="TableRow294" style:family="table-row">
      <style:table-row-properties style:min-row-height="0.3152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ableCell298" style:family="table-cell">
      <style:table-cell-properties fo:border="0.0104in solid #000000" style:vertical-align="bottom"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asian="標楷體" fo:font-size="8pt" style:font-size-asian="8pt"/>
    </style:style>
    <style:style style:name="T301" style:parent-style-name="預設段落字型" style:family="text">
      <style:text-properties style:font-name-asian="標楷體" fo:font-size="8pt" style:font-size-asian="8pt"/>
    </style:style>
    <style:style style:name="T302" style:parent-style-name="預設段落字型" style:family="text">
      <style:text-properties style:font-name-asian="標楷體" fo:font-size="8pt" style:font-size-asian="8pt"/>
    </style:style>
    <style:style style:name="TableCell303" style:family="table-cell">
      <style:table-cell-properties fo:border="0.0104in solid #000000" style:vertical-align="bottom"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asian="標楷體" fo:font-size="8pt" style:font-size-asian="8pt"/>
    </style:style>
    <style:style style:name="T306" style:parent-style-name="預設段落字型" style:family="text">
      <style:text-properties style:font-name-asian="標楷體" fo:font-size="8pt" style:font-size-asian="8pt"/>
    </style:style>
    <style:style style:name="TableCell307" style:family="table-cell">
      <style:table-cell-properties fo:border="0.0104in solid #000000" style:vertical-align="bottom"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style:font-name-asian="標楷體" fo:font-size="8pt" style:font-size-asian="8pt"/>
    </style:style>
    <style:style style:name="T310" style:parent-style-name="預設段落字型" style:family="text">
      <style:text-properties style:font-name-asian="標楷體" fo:font-size="8pt" style:font-size-asian="8pt"/>
    </style:style>
    <style:style style:name="T311" style:parent-style-name="預設段落字型" style:family="text">
      <style:text-properties style:font-name-asian="標楷體" fo:font-size="8pt" style:font-size-asian="8pt"/>
    </style:style>
    <style:style style:name="TableCell3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fo:font-size="8pt" style:font-size-asian="8pt"/>
    </style:style>
    <style:style style:name="T315" style:parent-style-name="預設段落字型" style:family="text">
      <style:text-properties style:font-name-asian="標楷體" fo:font-size="8pt" style:font-size-asian="8pt"/>
    </style:style>
    <style:style style:name="TableRow316" style:family="table-row">
      <style:table-row-properties style:min-row-height="0.4291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text-properties style:font-name-asian="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asian="標楷體"/>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Row327" style:family="table-row">
      <style:table-row-properties style:min-row-height="0.3763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Row339" style:family="table-row">
      <style:table-row-properties style:min-row-height="0.3916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asian="標楷體"/>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Row345" style:family="table-row">
      <style:table-row-properties style:min-row-height="0.3777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asian="標楷體"/>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 style:parent-style-name="內文" style:family="paragraph">
      <style:text-properties style:font-name-asian="標楷體"/>
    </style:style>
    <style:style style:name="TableRow351" style:family="table-row">
      <style:table-row-properties style:min-row-height="0.0368in" style:use-optimal-row-height="false" fo:keep-together="always"/>
    </style:style>
    <style:style style:name="TableCell3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center"/>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justify" fo:text-indent="0.0076in"/>
    </style:style>
    <style:style style:name="T362" style:parent-style-name="預設段落字型" style:family="text">
      <style:text-properties style:font-name-asian="標楷體" fo:font-size="18pt" style:font-size-asian="18pt" style:font-size-complex="18pt"/>
    </style:style>
    <style:style style:name="T363" style:parent-style-name="預設段落字型" style:family="text">
      <style:text-properties style:font-name-asian="標楷體" fo:font-size="11pt" style:font-size-asian="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asian="標楷體" fo:font-size="18pt" style:font-size-asian="18pt" style:font-size-complex="18pt"/>
    </style:style>
    <style:style style:name="T367" style:parent-style-name="預設段落字型" style:family="text">
      <style:text-properties style:font-name-asian="標楷體" fo:font-size="11pt" style:font-size-asian="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justify" fo:margin-left="0.0027in" fo:text-indent="-0.0076in">
        <style:tab-stops/>
      </style:paragraph-properties>
    </style:style>
    <style:style style:name="T370" style:parent-style-name="預設段落字型" style:family="text">
      <style:text-properties style:font-name-asian="標楷體" fo:font-size="18pt" style:font-size-asian="18pt" style:font-size-complex="18pt"/>
    </style:style>
    <style:style style:name="T371" style:parent-style-name="預設段落字型" style:family="text">
      <style:text-properties style:font-name-asian="標楷體" fo:font-size="11pt" style:font-size-asian="11pt"/>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asian="標楷體" fo:font-size="18pt" style:font-size-asian="18pt" style:font-size-complex="18pt"/>
    </style:style>
    <style:style style:name="T375" style:parent-style-name="預設段落字型" style:family="text">
      <style:text-properties style:font-name-asian="標楷體" fo:font-size="11pt" style:font-size-asian="11pt"/>
    </style:style>
    <style:style style:name="TableCell3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text-align="justify"/>
    </style:style>
    <style:style style:name="T378" style:parent-style-name="預設段落字型" style:family="text">
      <style:text-properties style:font-name-asian="標楷體" fo:font-size="18pt" style:font-size-asian="18pt" style:font-size-complex="18pt"/>
    </style:style>
    <style:style style:name="T379" style:parent-style-name="預設段落字型" style:family="text">
      <style:text-properties style:font-name-asian="標楷體" fo:font-size="11pt" style:font-size-asian="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justify" fo:margin-left="0.0083in" fo:text-indent="-0.025in">
        <style:tab-stops/>
      </style:paragraph-properties>
    </style:style>
    <style:style style:name="T382" style:parent-style-name="預設段落字型" style:family="text">
      <style:text-properties style:font-name-asian="標楷體" fo:font-size="18pt" style:font-size-asian="18pt" style:font-size-complex="18pt"/>
    </style:style>
    <style:style style:name="T383" style:parent-style-name="預設段落字型" style:family="text">
      <style:text-properties style:font-name-asian="標楷體" fo:font-size="11pt" style:font-size-asian="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justify"/>
    </style:style>
    <style:style style:name="T386" style:parent-style-name="預設段落字型" style:family="text">
      <style:text-properties style:font-name-asian="標楷體" fo:font-size="18pt" style:font-size-asian="18pt" style:font-size-complex="18pt"/>
    </style:style>
    <style:style style:name="T387" style:parent-style-name="預設段落字型" style:family="text">
      <style:text-properties style:font-name-asian="標楷體" fo:font-size="11pt" style:font-size-asian="11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asian="標楷體" fo:font-size="18pt" style:font-size-asian="18pt" style:font-size-complex="18pt"/>
    </style:style>
    <style:style style:name="T391" style:parent-style-name="預設段落字型" style:family="text">
      <style:text-properties style:font-name-asian="標楷體" fo:font-size="11pt" style:font-size-asian="11pt"/>
    </style:style>
    <style:style style:name="TableRow392" style:family="table-row">
      <style:table-row-properties style:min-row-height="0.3152in" style:use-optimal-row-height="false" fo:keep-together="always"/>
    </style:style>
    <style:style style:name="P393" style:parent-style-name="內文" style:family="paragraph">
      <style:paragraph-properties fo:text-align="center"/>
      <style:text-properties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justify" fo:text-indent="0.0076in"/>
    </style:style>
    <style:style style:name="T396" style:parent-style-name="預設段落字型" style:family="text">
      <style:text-properties style:font-name-asian="標楷體" fo:font-size="18pt" style:font-size-asian="18pt" style:font-size-complex="18pt"/>
    </style:style>
    <style:style style:name="T397" style:parent-style-name="預設段落字型" style:family="text">
      <style:text-properties style:font-name-asian="標楷體" fo:font-size="11pt" style:font-size-asian="11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asian="標楷體" fo:font-size="18pt" style:font-size-asian="18pt" style:font-size-complex="18pt"/>
    </style:style>
    <style:style style:name="T401" style:parent-style-name="預設段落字型" style:family="text">
      <style:text-properties style:font-name-asian="標楷體" fo:font-size="11pt" style:font-size-asian="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fo:margin-left="0.0048in" fo:text-indent="-0.0097in">
        <style:tab-stops/>
      </style:paragraph-properties>
    </style:style>
    <style:style style:name="T404" style:parent-style-name="預設段落字型" style:family="text">
      <style:text-properties style:font-name-asian="標楷體" fo:font-size="18pt" style:font-size-asian="18pt" style:font-size-complex="18pt"/>
    </style:style>
    <style:style style:name="T405" style:parent-style-name="預設段落字型" style:family="text">
      <style:text-properties style:font-name-asian="標楷體" fo:font-size="11pt" style:font-size-asian="11pt"/>
    </style:style>
    <style:style style:name="TableCell4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7" style:parent-style-name="內文" style:family="paragraph">
      <style:paragraph-properties fo:text-align="justify" fo:text-indent="0.1194in"/>
      <style:text-properties style:font-name-asian="標楷體" fo:font-size="11pt" style:font-size-asian="11pt"/>
    </style:style>
    <style:style style:name="TableCell4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asian="標楷體" fo:font-size="18pt" style:font-size-asian="18pt" style:font-size-complex="18pt"/>
    </style:style>
    <style:style style:name="T411" style:parent-style-name="預設段落字型" style:family="text">
      <style:text-properties style:font-name-asian="標楷體" fo:font-size="11pt" style:font-size-asian="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asian="標楷體" fo:font-size="18pt" style:font-size-asian="18pt" style:font-size-complex="18pt"/>
    </style:style>
    <style:style style:name="T415" style:parent-style-name="預設段落字型" style:family="text">
      <style:text-properties style:font-name-asian="標楷體" fo:font-size="11pt" style:font-size-asian="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asian="標楷體" fo:font-size="18pt" style:font-size-asian="18pt" style:font-size-complex="18pt"/>
    </style:style>
    <style:style style:name="T419" style:parent-style-name="預設段落字型" style:family="text">
      <style:text-properties style:font-name-asian="標楷體" fo:font-size="11pt" style:font-size-asian="11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fo:font-size="11pt" style:font-size-asian="11pt"/>
    </style:style>
    <style:style style:name="TableRow422" style:family="table-row">
      <style:table-row-properties style:min-row-height="0.3152in" style:use-optimal-row-height="false" fo:keep-together="always"/>
    </style:style>
    <style:style style:name="P423" style:parent-style-name="內文" style:family="paragraph">
      <style:paragraph-properties fo:text-align="center"/>
      <style:text-properties style:font-name-asian="標楷體"/>
    </style:style>
    <style:style style:name="TableCell42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425" style:parent-style-name="內文" style:family="paragraph">
      <style:paragraph-properties fo:text-align="center" fo:text-indent="0.1263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437" style:parent-style-name="內文" style:family="paragraph">
      <style:paragraph-properties fo:text-align="center" fo:text-indent="0.1048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Row445" style:family="table-row">
      <style:table-row-properties style:min-row-height="0.0263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asian="標楷體"/>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indent="0.1284in"/>
    </style:style>
    <style:style style:name="T451" style:parent-style-name="預設段落字型" style:family="text">
      <style:text-properties style:font-name-asian="標楷體"/>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fo:text-indent="0.1284in"/>
    </style:style>
    <style:style style:name="T454" style:parent-style-name="預設段落字型" style:family="text">
      <style:text-properties style:font-name-asian="標楷體"/>
    </style:style>
    <style:style style:name="TableRow455" style:family="table-row">
      <style:table-row-properties style:min-row-height="0.3152in" style:use-optimal-row-height="false" fo:keep-together="always"/>
    </style:style>
    <style:style style:name="P456" style:parent-style-name="內文" style:family="paragraph">
      <style:paragraph-properties fo:text-align="center"/>
      <style:text-properties style:font-name-asian="標楷體"/>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indent="0.1284in"/>
      <style:text-properties style:font-name-asian="標楷體"/>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fo:text-indent="0.1284in"/>
      <style:text-properties style:font-name-asian="標楷體"/>
    </style:style>
    <style:style style:name="TableRow461" style:family="table-row">
      <style:table-row-properties style:min-row-height="0.3152in" style:use-optimal-row-height="false" fo:keep-together="always"/>
    </style:style>
    <style:style style:name="P462" style:parent-style-name="內文" style:family="paragraph">
      <style:paragraph-properties fo:text-align="center"/>
      <style:text-properties style:font-name-asian="標楷體"/>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indent="0.1284in"/>
      <style:text-properties style:font-name-asian="標楷體"/>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text-indent="0.1284in"/>
      <style:text-properties style:font-name-asian="標楷體"/>
    </style:style>
    <style:style style:name="TableRow467" style:family="table-row">
      <style:table-row-properties style:min-row-height="0.3152in" style:use-optimal-row-height="false" fo:keep-together="always"/>
    </style:style>
    <style:style style:name="TableCell4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style:style>
    <style:style style:name="TableCell4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 style:parent-style-name="內文" style:family="paragraph">
      <style:paragraph-properties fo:text-align="justify" fo:text-indent="0.1048in"/>
    </style:style>
    <style:style style:name="T473" style:parent-style-name="預設段落字型" style:family="text">
      <style:text-properties style:font-name-asian="標楷體"/>
    </style:style>
    <style:style style:name="TableCell47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75" style:parent-style-name="內文" style:family="paragraph">
      <style:paragraph-properties fo:text-align="justify" fo:text-indent="0.1048in"/>
    </style:style>
    <style:style style:name="T476" style:parent-style-name="預設段落字型" style:family="text">
      <style:text-properties style:font-name-asian="標楷體"/>
    </style:style>
    <style:style style:name="TableRow477" style:family="table-row">
      <style:table-row-properties style:min-row-height="0.3152in" style:use-optimal-row-height="false" fo:keep-together="always"/>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0" style:parent-style-name="內文" style:family="paragraph">
      <style:paragraph-properties fo:text-align="justify" fo:text-indent="0.1048in"/>
      <style:text-properties style:font-name-asian="標楷體"/>
    </style:style>
    <style:style style:name="TableCell48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text-align="justify" fo:text-indent="0.1048in"/>
      <style:text-properties style:font-name-asian="標楷體"/>
    </style:style>
    <style:style style:name="TableRow483" style:family="table-row">
      <style:table-row-properties style:min-row-height="0.3152in" style:use-optimal-row-height="false" fo:keep-together="always"/>
    </style:style>
    <style:style style:name="P484" style:parent-style-name="內文" style:family="paragraph">
      <style:paragraph-properties fo:text-align="center"/>
      <style:text-properties style:font-name-asian="標楷體"/>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 style:parent-style-name="內文" style:family="paragraph">
      <style:paragraph-properties fo:text-align="justify" fo:text-indent="0.1048in"/>
      <style:text-properties style:font-name-asian="標楷體"/>
    </style:style>
    <style:style style:name="TableCell4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8" style:parent-style-name="內文" style:family="paragraph">
      <style:paragraph-properties fo:text-align="justify" fo:text-indent="0.1048in"/>
      <style:text-properties style:font-name-asian="標楷體"/>
    </style:style>
    <style:style style:name="TableRow489" style:family="table-row">
      <style:table-row-properties style:min-row-height="0.3152in" style:use-optimal-row-height="false" fo:keep-together="always"/>
    </style:style>
    <style:style style:name="TableCell49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P493" style:parent-style-name="內文" style:family="paragraph">
      <style:paragraph-properties fo:text-align="center"/>
    </style:style>
    <style:style style:name="T494" style:parent-style-name="預設段落字型" style:family="text">
      <style:text-properties style:font-name-asian="標楷體"/>
    </style:style>
    <style:style style:name="P495" style:parent-style-name="內文" style:family="paragraph">
      <style:paragraph-properties fo:text-align="center"/>
    </style:style>
    <style:style style:name="T496" style:parent-style-name="預設段落字型" style:family="text">
      <style:text-properties style:font-name-asian="標楷體"/>
    </style:style>
    <style:style style:name="P497" style:parent-style-name="內文" style:family="paragraph">
      <style:paragraph-properties fo:text-align="center"/>
    </style:style>
    <style:style style:name="T498" style:parent-style-name="預設段落字型" style:family="text">
      <style:text-properties style:font-name-asian="標楷體"/>
    </style:style>
    <style:style style:name="TableCell4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Row507" style:family="table-row">
      <style:table-row-properties style:min-row-height="0.718in" style:use-optimal-row-height="false" fo:keep-together="always"/>
    </style:style>
    <style:style style:name="P508" style:parent-style-name="內文" style:family="paragraph">
      <style:paragraph-properties fo:text-align="center"/>
      <style:text-properties style:font-name-asian="標楷體"/>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 style:parent-style-name="內文" style:family="paragraph">
      <style:text-properties style:font-name-asian="標楷體"/>
    </style:style>
    <style:style style:name="TableCell5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2" style:parent-style-name="內文" style:family="paragraph">
      <style:text-properties style:font-name-asian="標楷體"/>
    </style:style>
    <style:style style:name="P513" style:parent-style-name="內文" style:family="paragraph">
      <style:paragraph-properties style:line-height-at-least="0in" fo:margin-left="0.3333in">
        <style:tab-stops/>
      </style:paragraph-properties>
    </style:style>
    <style:style style:name="T514" style:parent-style-name="預設段落字型" style:family="text">
      <style:text-properties style:font-name="標楷體" style:font-name-asian="標楷體"/>
    </style:style>
  </office:automatic-styles>
  <office:body>
    <office:text text:use-soft-page-breaks="true">
      <text:p text:style-name="P1">交通部民用航空局金門航空站志願服務計畫</text:p>
      <text:p text:style-name="P2"><text:span text:style-name="T3"><text:s text:c="13"/></text:span><text:span text:style-name="T4"><text:s/></text:span><text:span text:style-name="T5"><text:s text:c="21"/></text:span><text:span text:style-name="T6"><text:s text:c="2"/></text:span><text:span text:style-name="T7"><text:s text:c="12"/></text:span><text:span text:style-name="T8">101.03.0</text:span><text:span text:style-name="T9">5</text:span><text:span text:style-name="T10">訂定</text:span></text:p>
      <text:p text:style-name="P11"><text:span text:style-name="T12">一、</text:span><text:span text:style-name="T13">依據</text:span><text:span text:style-name="T14">：</text:span><text:span text:style-name="T15">依據志願服務法等相關規定辦理。</text:span></text:p>
      <text:p text:style-name="P16"/>
      <text:p text:style-name="P17"><text:span text:style-name="T18">二、</text:span><text:span text:style-name="T19">目的</text:span><text:span text:style-name="T20">：</text:span><text:span text:style-name="T21">為提升服務品質及旅客搭機便利</text:span><text:span text:style-name="T22">、</text:span><text:span text:style-name="T23">建立航廈大廳以活動式解說服務機制，以引導旅客認識</text:span><text:span text:style-name="T24">及</text:span><text:span text:style-name="T25">欣賞航空站</text:span><text:span text:style-name="T26">景觀環境</text:span><text:span text:style-name="T27">、</text:span><text:span text:style-name="T28">並</text:span><text:span text:style-name="T29">運用航空站資源</text:span><text:span text:style-name="T30">，</text:span><text:span text:style-name="T31">故</text:span><text:span text:style-name="T32">結合熱心人士，特設</text:span><text:span text:style-name="T33">立</text:span><text:span text:style-name="T34">金門</text:span><text:span text:style-name="T35">航空站志工服務隊</text:span><text:span text:style-name="T36">，協助</text:span><text:span text:style-name="T37">旅客便利之</text:span><text:span text:style-name="T38">搭機服務</text:span><text:span text:style-name="T39">、</text:span><text:span text:style-name="T40">推</text:span><text:span text:style-name="T41">廣及</text:span><text:span text:style-name="T42">介</text:span><text:span text:style-name="T43">紹</text:span><text:span text:style-name="T44">地方旅遊觀光產業發展。</text:span></text:p>
      <text:p text:style-name="P45"/>
      <text:p text:style-name="P46">三、召募：</text:p>
      <text:p text:style-name="P47">(一)方式：運用本站網頁或張貼召募公告宣傳。</text:p>
      <text:p text:style-name="P48">(二)對象：</text:p>
      <text:p text:style-name="P49">1、性別、國籍不拘，凡年滿18歲以上具專科畢業(含)以上學歷身心健康，未罹患精神疾病或法定傳染病，具服務熱忱與能力者。</text:p>
      <text:p text:style-name="P50">2、具國語(台、英、日語等尤佳)專長之社會人士、各級學校英語教師、大專院校英文系學生、外籍人士。</text:p>
      <text:p text:style-name="P51">3、16-30歲之青年學子(短期志願服務志工)。</text:p>
      <text:p text:style-name="P52">4、本於自由意願，能長期固定提供部份時間參與服務不支領酬勞者。</text:p>
      <text:p text:style-name="P53">5、本站得延攬航站已退休員工或各駐站單位已退離職人員等具高度服務熱誠之人員。</text:p>
      <text:p text:style-name="P54">(三)甄選：就解說專長、語言表達能力、品德禮貌及具高度服務熱誠、熱心公益之對象，經本站審核通過擇優遴選之。</text:p>
      <text:p text:style-name="P55">(四)名額：由本站自行視需要決定之。</text:p>
      <text:p text:style-name="P56"/>
      <text:p text:style-name="P57">四、訓練：</text:p>
      <text:p text:style-name="P58">(一)新到任志願工作人員，由其他資深志工及專責業務督導帶領，進行實務訓練以了解工作性質。</text:p>
      <text:p text:style-name="P59">(二)為符合「志願服務法」之申請規定，上級及相關單位舉辦之志工基礎訓練及特殊訓練，志願服務人員均應參加一次。</text:p>
      <text:p text:style-name="P60">(三)本站辦理各項培訓課程，志願服務人員應參加。</text:p>
      <text:p text:style-name="P61"/>
      <text:p text:style-name="P62">五、管理：</text:p>
      <text:p text:style-name="P63">(一)組織及職責：</text:p>
      <text:p text:style-name="P64">1、設業務督導1人：由業務組業管人員擔任，辦理志工服務有關<text:soft-page-break/>行政、管理（召募）、活動等事宜。</text:p>
      <text:p text:style-name="P65">2、設置隊長1人：由隊員推選產生，承督導之指導協助執行各項服務工作及隊員之指揮與掌握。</text:p>
      <text:p text:style-name="P66">3、設副隊長1人：由隊長指定之，協助隊長工作協調分配及執行。</text:p>
      <text:p text:style-name="P67">4、隊長任期為二年，連選得連任；副隊長亦同。</text:p>
      <text:p text:style-name="P68">(二)<text:s/>隊員職責：</text:p>
      <text:p text:style-name="P69"><text:span text:style-name="T70">1、</text:span><text:span text:style-name="T71">服務時應遵守</text:span><text:span text:style-name="T72">本站業務</text:span><text:span text:style-name="T73">之</text:span><text:span text:style-name="T74">督導</text:span><text:span text:style-name="T75">，</text:span><text:span text:style-name="T76">未遵守</text:span><text:span text:style-name="T77">者</text:span><text:span text:style-name="T78">予以規</text:span><text:span text:style-name="T79">勸</text:span><text:span text:style-name="T80">或</text:span><text:span text:style-name="T81">適當調整工作內容</text:span><text:span text:style-name="T82">。</text:span></text:p>
      <text:p text:style-name="P83"><text:span text:style-name="T84">2、</text:span><text:span text:style-name="T85">隊</text:span><text:span text:style-name="T86">員每個月原則須服務二次（每次</text:span><text:span text:style-name="T87">三</text:span><text:span text:style-name="T88">小時）以上（不含幹部會議及月列會出席時數）。</text:span></text:p>
      <text:p text:style-name="P89">3、協助隊長及隊員完成交辦任務。</text:p>
      <text:p text:style-name="P90">4、服勤時，遵守機場良好秩序及配合機場安全單位所規定之各項安全措施、服務場所各項規定事項。</text:p>
      <text:p text:style-name="P91">5、按時簽到、退，如因故未能前來，應事先告知，並完成請假手續。</text:p>
      <text:p text:style-name="P92">(三)注意事項：志願服務人員從事服務時應遵守志工服務注意事項，注意服裝儀容整潔，配戴志工人員識別證，並著志工人員背心：<text:s/></text:p>
      <text:p text:style-name="P93">1、秉持「我為人人，人人為我」服務之精神，協助本站推動為民服務工作。</text:p>
      <text:p text:style-name="P94">2、協助推動有關為民服務工作，應受本站指導與監督。</text:p>
      <text:p text:style-name="P95">3、服務民眾並恪遵法令，不可利用職務向民眾索取或收受酬勞。</text:p>
      <text:p text:style-name="P96">4、不得假藉名義在外招搖或涉及不法情事，或從事推銷、營利、傳教或其他不當的行為。</text:p>
      <text:p text:style-name="P97">5、對於不熟悉之法令須向本站有關人員查詢清楚後才可向民眾解說以免滋生困擾。</text:p>
      <text:p text:style-name="P98">6、志工人員服務範圍以本站訂的服務項目為原則，不得提供任何非關為民服務項目之行為。</text:p>
      <text:p text:style-name="P99">7、對於因服務而取得或獲知之訊息，需保守秘密。</text:p>
      <text:p text:style-name="P100">8、妥善使用志工服務證。</text:p>
      <text:p text:style-name="P101"><text:span text:style-name="T102">9、</text:span><text:span text:style-name="T103">隊</text:span><text:span text:style-name="T104">員不得涉及公權力行使及機關之內部管理。</text:span></text:p>
      <text:p text:style-name="P105">10、志工有責任維護本站之聲譽，未得本站同意不得代表本站對外發言。</text:p>
      <text:p text:style-name="P106">11、隊員倘有違悖本計畫之規定或其他不法情事時，損及本站名譽或造成業務的困擾者，經查核屬實時，撤銷其隊員資格。</text:p>
      <text:p text:style-name="P107">(四)績效統計：</text:p>
      <text:p text:style-name="P108">1、本站可自行制定志願服務人員申請表、服務記錄表等表報，以<text:soft-page-break/>建立志工完整基本資料，並指定專責人員負責志願服務之督導及記錄志工之出勤、服務態度、服務項目、優良事蹟…等登記事宜，以有效管理志工服務績效。</text:p>
      <text:p text:style-name="P109">2、志工之基本資料及服務成果（含紀錄冊號碼、服務時數、教育訓練等），由業務督導人員每月或隨時彙整後，移請本站人事管理員登入或更新「內政部全國志願服務資訊網」。</text:p>
      <text:p text:style-name="P110">(五)志願服務紀錄冊：</text:p>
      <text:p text:style-name="P111">1、志工完成教育訓練者，發給志願服務紀錄冊，由志工自行使用及保管，不得轉借、冒用或不當使用；有轉借、 冒用或不當使用情事者，本站應予糾正並註記，其服務紀錄不予採計；轉換志願服務運用單位時，紀錄冊應繼續使用。有損壞或遺失情事者，志工得申請補發。</text:p>
      <text:p text:style-name="P112">2、由本站專人負責記載志工服務內容及服務時間。</text:p>
      <text:p text:style-name="P113">3、已領有志願服務紀錄冊者，將首頁影本交付本站管理者登錄使用。</text:p>
      <text:p text:style-name="P114">(六)停止服務離隊時：須辦理離隊手續，並繳回服務證。</text:p>
      <text:p text:style-name="P115"/>
      <text:p text:style-name="P116">六、運用：</text:p>
      <text:p text:style-name="P117">(一)本隊隊址：設於本站服務台所在地。</text:p>
      <text:p text:style-name="P118">(二)服務時間：志工隊長於每月月底前排定次月服務時間輪值表送本站業管人員轉陳核後，照表實施。</text:p>
      <text:p text:style-name="P119">(三)服務地點：本站服務台、航廈大廳、內候機室及依業務需求自由調配。</text:p>
      <text:p text:style-name="P120"/>
      <text:p text:style-name="P121"><text:span text:style-name="T122">七、</text:span><text:span text:style-name="T123">輔導</text:span><text:span text:style-name="T124">：</text:span><text:span text:style-name="T125">由</text:span><text:span text:style-name="T126">本站業務組設</text:span><text:span text:style-name="T127">專人負責志願服務輔導工作，以提供志工必要之資訊。</text:span></text:p>
      <text:p text:style-name="P128"/>
      <text:p text:style-name="P129">八、考核：</text:p>
      <text:p text:style-name="P130">(一)志工隊應將每月隊員值勤時數，送本站業務組備查，並於每年結束時，彙整值勤時數作為考核依據。</text:p>
      <text:p text:style-name="P131"><text:span text:style-name="T132">(二)</text:span><text:span text:style-name="T133">每天每次服勤時數以</text:span><text:span text:style-name="T134">三</text:span><text:span text:style-name="T135">小時核算</text:span><text:span text:style-name="T136">(須本人親自到班)</text:span><text:span text:style-name="T137">，未達</text:span><text:span text:style-name="T138">三</text:span><text:span text:style-name="T139">小時中途離退</text:span><text:span text:style-name="T140">時需辦理請假，並依已服勤時數核實</text:span><text:span text:style-name="T141">統計</text:span><text:span text:style-name="T142">；每</text:span><text:span text:style-name="T143">月</text:span><text:span text:style-name="T144">未達</text:span><text:span text:style-name="T145">六</text:span><text:span text:style-name="T146">小時者（不含幹部會議與月列會出席時數），</text:span><text:span text:style-name="T147">若無相當</text:span><text:span text:style-name="T148">理由且下一個月仍未改善者，則由本站通知自動退</text:span><text:span text:style-name="T149">隊</text:span><text:span text:style-name="T150">。</text:span></text:p>
      <text:p text:style-name="P151">(三)應定期考核志工之服務績效。對志願服務表現優良者，給予獎勵；對不適任之志工，得收回服務證，並註銷證號。</text:p>
      <text:soft-page-break/>
      <text:p text:style-name="P152">(四)志工依本站之指示進行志願服務時，因故意或過失不法侵害他人權利者，由本站負損害賠償責任。志工有故意或重大過失時，本站對之有求償權。</text:p>
      <text:p text:style-name="P153"/>
      <text:p text:style-name="P154">九、服務項目：</text:p>
      <text:p text:style-name="P155">(一)協助本站及本站服務台接待引導旅客搭機便利、解說景觀、諮詢服務等包括：</text:p>
      <text:p text:style-name="P156">1、旅客資訊答詢。</text:p>
      <text:p text:style-name="P157">2、失物招領查詢。</text:p>
      <text:p text:style-name="P158">3、轉達旅客建議。</text:p>
      <text:p text:style-name="P159">4、身心障礙旅客搭機諮詢服務。</text:p>
      <text:p text:style-name="P160">5、行李手推車服務。</text:p>
      <text:p text:style-name="P161">6、公共設備維修通報。</text:p>
      <text:p text:style-name="P162">7、其他交辦事項及服務事項。</text:p>
      <text:p text:style-name="P163">(二)協助本站舉辦各項活動之支援服務事項如參訪活動等。</text:p>
      <text:p text:style-name="P164"/>
      <text:p text:style-name="P165">十、經費：<text:s/></text:p>
      <text:p text:style-name="P166">(一)所需經費由本站編列預算，於義工服務費項下支應，以辦理志工意外事故保險及補助車馬誤餐費等事宜。</text:p>
      <text:p text:style-name="P167">(二)有關補助車馬費撥付方式，依志工簽到簿，登載實際到勤次數，每月由本站業務單位辦理結報支給。</text:p>
      <text:p text:style-name="P168"/>
      <text:p text:style-name="P169">十一、本計畫自核定日起後實施。</text:p>
      <text:p text:style-name="P170"/>
      <text:p text:style-name="P171"/>
      <text:p text:style-name="P172"/>
      <text:p text:style-name="P173"/>
      <text:p text:style-name="P174"/>
      <text:p text:style-name="P175"/>
      <text:p text:style-name="P176"/>
      <text:p text:style-name="P177"/>
      <text:p text:style-name="P178"/>
      <text:soft-page-break/>
      <text:p text:style-name="P179"><text:span text:style-name="T180">交通部民用航空局金門航空站</text:span><text:span text:style-name="T181">志工召</text:span><text:span text:style-name="T182">募</text:span><text:span text:style-name="T183">報名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志工編號</text:span></text:p>
          </table:table-cell>
          <table:table-cell table:style-name="TableCell211" table:number-columns-spanned="3">
            <text:p text:style-name="P212"/>
          </table:table-cell>
          <table:covered-table-cell/>
          <table:covered-table-cell/>
          <table:table-cell table:style-name="TableCell213" table:number-columns-spanned="2">
            <text:p text:style-name="P214"><text:span text:style-name="T215">組別</text:span></text:p>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3">
            <text:p text:style-name="P219"><text:span text:style-name="T220">填表日</text:span></text:p>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2" table:number-rows-spanned="4">
            <text:p text:style-name="P224"><text:span text:style-name="T225">照片黏貼處</text:span></text:p>
            <text:p text:style-name="P226"><text:span text:style-name="T227">(</text:span><text:span text:style-name="T228">請附一吋照片三張</text:span><text:span text:style-name="T229">)</text:span></text:p>
          </table:table-cell>
          <table:covered-table-cell/>
        </table:table-row>
        <table:table-row table:style-name="TableRow230">
          <table:table-cell table:style-name="TableCell231" table:number-rows-spanned="2">
            <text:p text:style-name="P232"><text:span text:style-name="T233">姓　　名</text:span></text:p>
          </table:table-cell>
          <table:table-cell table:style-name="TableCell234" table:number-columns-spanned="4" table:number-rows-spanned="2">
            <text:p text:style-name="P235"/>
          </table:table-cell>
          <table:covered-table-cell/>
          <table:covered-table-cell/>
          <table:covered-table-cell/>
          <table:table-cell table:style-name="TableCell236" table:number-columns-spanned="5">
            <text:p text:style-name="P237"><text:span text:style-name="T238">□</text:span><text:span text:style-name="T239">男</text:span><text:span text:style-name="T240"><text:s/></text:span><text:span text:style-name="T241">□</text:span><text:span text:style-name="T242">女</text:span></text:p>
          </table:table-cell>
          <table:covered-table-cell/>
          <table:covered-table-cell/>
          <table:covered-table-cell/>
          <table:covered-table-cell/>
          <table:table-cell table:style-name="TableCell243" table:number-columns-spanned="6" table:number-rows-spanned="2">
            <text:p text:style-name="P244"><text:span text:style-name="T245">生日</text:span></text:p>
          </table:table-cell>
          <table:covered-table-cell/>
          <table:covered-table-cell/>
          <table:covered-table-cell/>
          <table:covered-table-cell/>
          <table:covered-table-cell/>
          <table:table-cell table:style-name="TableCell246" table:number-columns-spanned="4" table:number-rows-spanned="2">
            <text:p text:style-name="P247"><text:span text:style-name="T248">民國</text:span><text:span text:style-name="T249"><text:s text:c="3"/></text:span><text:span text:style-name="T250">年　月　</text:span><text:span text:style-name="T251">日</text:span></text:p>
          </table:table-cell>
          <table:covered-table-cell/>
          <table:covered-table-cell/>
          <table:covered-table-cell/>
          <table:covered-table-cell>
            <text:p text:style-name="P252"/>
          </table:covered-table-cell>
          <table:covered-table-cell/>
        </table:table-row>
        <table:table-row table:style-name="TableRow253">
          <table:covered-table-cell>
            <text:p text:style-name="P254"/>
          </table:covered-table-cell>
          <table:covered-table-cell>
            <text:p text:style-name="P255"/>
          </table:covered-table-cell>
          <table:covered-table-cell/>
          <table:covered-table-cell/>
          <table:covered-table-cell/>
          <table:table-cell table:style-name="TableCell256" table:number-columns-spanned="3">
            <text:p text:style-name="P257"><text:span text:style-name="T258">血型</text:span></text:p>
          </table:table-cell>
          <table:covered-table-cell/>
          <table:covered-table-cell/>
          <table:table-cell table:style-name="TableCell259" table:number-columns-spanned="2">
            <text:p text:style-name="P260"/>
          </table:table-cell>
          <table:covered-table-cell/>
          <table:covered-table-cell>
            <text:p text:style-name="P261"/>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ext:p text:style-name="P263"/>
          </table:covered-table-cell>
          <table:covered-table-cell/>
        </table:table-row>
        <table:table-row table:style-name="TableRow264">
          <table:table-cell table:style-name="TableCell265">
            <text:p text:style-name="P266"><text:span text:style-name="T267">身分證字號</text:span></text:p>
          </table:table-cell>
          <table:table-cell table:style-name="TableCell268" table:number-columns-spanned="4">
            <text:p text:style-name="P269"/>
          </table:table-cell>
          <table:covered-table-cell/>
          <table:covered-table-cell/>
          <table:covered-table-cell/>
          <table:table-cell table:style-name="TableCell270" table:number-columns-spanned="5">
            <text:p text:style-name="P271"><text:span text:style-name="T272">□</text:span><text:span text:style-name="T273">已婚</text:span></text:p>
            <text:p text:style-name="P274"><text:span text:style-name="T275">□</text:span><text:span text:style-name="T276">未婚</text:span></text:p>
          </table:table-cell>
          <table:covered-table-cell/>
          <table:covered-table-cell/>
          <table:covered-table-cell/>
          <table:covered-table-cell/>
          <table:table-cell table:style-name="TableCell277" table:number-columns-spanned="6">
            <text:p text:style-name="P278"><text:span text:style-name="T279">興趣</text:span></text:p>
          </table:table-cell>
          <table:covered-table-cell/>
          <table:covered-table-cell/>
          <table:covered-table-cell/>
          <table:covered-table-cell/>
          <table:covered-table-cell/>
          <table:table-cell table:style-name="TableCell280" table:number-columns-spanned="4">
            <text:p text:style-name="P281"/>
          </table:table-cell>
          <table:covered-table-cell/>
          <table:covered-table-cell/>
          <table:covered-table-cell/>
          <table:covered-table-cell>
            <text:p text:style-name="P282"/>
          </table:covered-table-cell>
          <table:covered-table-cell/>
        </table:table-row>
        <table:table-row table:style-name="TableRow283">
          <table:table-cell table:style-name="TableCell284">
            <text:p text:style-name="P285"><text:span text:style-name="T286">現住地址</text:span></text:p>
            <text:p text:style-name="P287"><text:span text:style-name="T288">(</text:span><text:span text:style-name="T289">請填郵遞區號</text:span><text:span text:style-name="T290">)</text:span></text:p>
          </table:table-cell>
          <table:table-cell table:style-name="TableCell291" table:number-columns-spanned="21">
            <text:p text:style-name="內文"><text:span text:style-name="T292">□□□</text:span></text:p>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span text:style-name="T297">聯絡電話</text:span></text:p>
          </table:table-cell>
          <table:table-cell table:style-name="TableCell298" table:number-columns-spanned="8">
            <text:p text:style-name="P299"><text:span text:style-name="T300">公：</text:span><text:span text:style-name="T301">______________</text:span><text:span text:style-name="T302">分機</text:span></text:p>
          </table:table-cell>
          <table:covered-table-cell/>
          <table:covered-table-cell/>
          <table:covered-table-cell/>
          <table:covered-table-cell/>
          <table:covered-table-cell/>
          <table:covered-table-cell/>
          <table:covered-table-cell/>
          <table:table-cell table:style-name="TableCell303" table:number-columns-spanned="5">
            <text:p text:style-name="P304"><text:span text:style-name="T305">私：</text:span><text:span text:style-name="T306">______________</text:span></text:p>
          </table:table-cell>
          <table:covered-table-cell/>
          <table:covered-table-cell/>
          <table:covered-table-cell/>
          <table:covered-table-cell/>
          <table:table-cell table:style-name="TableCell307" table:number-columns-spanned="6">
            <text:p text:style-name="P308"><text:span text:style-name="T309">傳真：</text:span><text:span text:style-name="T310">___________</text:span><text:span text:style-name="T311">＿＿</text:span></text:p>
          </table:table-cell>
          <table:covered-table-cell/>
          <table:covered-table-cell/>
          <table:covered-table-cell/>
          <table:covered-table-cell/>
          <table:covered-table-cell/>
          <table:table-cell table:style-name="TableCell312" table:number-columns-spanned="2">
            <text:p text:style-name="P313"><text:span text:style-name="T314">手機：</text:span><text:span text:style-name="T315">______________</text:span></text:p>
          </table:table-cell>
          <table:covered-table-cell/>
        </table:table-row>
        <table:table-row table:style-name="TableRow316">
          <table:table-cell table:style-name="TableCell317">
            <text:p text:style-name="P318"><text:span text:style-name="T319">服務單位</text:span></text:p>
          </table:table-cell>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4">
            <text:p text:style-name="P323"><text:span text:style-name="T324">職稱</text:span></text:p>
          </table: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ext:p text:style-name="P329"><text:span text:style-name="T330">學　　歷</text:span></text:p>
          </table:table-cell>
          <table:table-cell table:style-name="TableCell331" table:number-columns-spanned="12">
            <text:p text:style-name="P332"><text:span text:style-name="T333">年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4">
            <text:p text:style-name="P335"><text:span text:style-name="T336">學科系</text:span></text:p>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ext:p text:style-name="P341"><text:span text:style-name="T342">專　　長</text:span></text:p>
          </table:table-cell>
          <table:table-cell table:style-name="TableCell343" table:number-columns-spanned="21">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text:span text:style-name="T348">經　　歷</text:span></text:p>
          </table:table-cell>
          <table:table-cell table:style-name="TableCell349" table:number-columns-spanned="21">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3">
            <text:p text:style-name="P353"><text:span text:style-name="T354">服務</text:span><text:span text:style-name="T355">時段</text:span></text:p>
            <text:p text:style-name="P356"><text:span text:style-name="T357">(</text:span><text:span text:style-name="T358">可複選</text:span><text:span text:style-name="T359">)</text:span></text:p>
          </table:table-cell>
          <table:table-cell table:style-name="TableCell360" table:number-columns-spanned="2">
            <text:p text:style-name="P361"><text:span text:style-name="T362">□</text:span><text:span text:style-name="T363">星期一</text:span></text:p>
          </table:table-cell>
          <table:covered-table-cell/>
          <table:table-cell table:style-name="TableCell364" table:number-columns-spanned="4">
            <text:p text:style-name="P365"><text:span text:style-name="T366">□</text:span><text:span text:style-name="T367">星期二</text:span></text:p>
          </table:table-cell>
          <table:covered-table-cell/>
          <table:covered-table-cell/>
          <table:covered-table-cell/>
          <table:table-cell table:style-name="TableCell368" table:number-columns-spanned="5">
            <text:p text:style-name="P369"><text:span text:style-name="T370">□</text:span><text:span text:style-name="T371">星期三</text:span></text:p>
          </table:table-cell>
          <table:covered-table-cell/>
          <table:covered-table-cell/>
          <table:covered-table-cell/>
          <table:covered-table-cell/>
          <table:table-cell table:style-name="TableCell372" table:number-columns-spanned="3">
            <text:p text:style-name="P373"><text:span text:style-name="T374">□</text:span><text:span text:style-name="T375">星期四</text:span></text:p>
          </table:table-cell>
          <table:covered-table-cell/>
          <table:covered-table-cell/>
          <table:table-cell table:style-name="TableCell376" table:number-columns-spanned="3">
            <text:p text:style-name="P377"><text:span text:style-name="T378">□</text:span><text:span text:style-name="T379">星期一</text:span></text:p>
          </table:table-cell>
          <table:covered-table-cell/>
          <table:covered-table-cell/>
          <table:table-cell table:style-name="TableCell380">
            <text:p text:style-name="P381"><text:span text:style-name="T382">□</text:span><text:span text:style-name="T383">星期二</text:span></text:p>
          </table:table-cell>
          <table:table-cell table:style-name="TableCell384" table:number-columns-spanned="2">
            <text:p text:style-name="P385"><text:span text:style-name="T386">□</text:span><text:span text:style-name="T387">星期三</text:span></text:p>
          </table:table-cell>
          <table:covered-table-cell/>
          <table:table-cell table:style-name="TableCell388">
            <text:p text:style-name="P389"><text:span text:style-name="T390">□</text:span><text:span text:style-name="T391">星期四</text:span></text:p>
          </table:table-cell>
        </table:table-row>
        <table:table-row table:style-name="TableRow392">
          <table:covered-table-cell>
            <text:p text:style-name="P393"/>
          </table:covered-table-cell>
          <table:table-cell table:style-name="TableCell394" table:number-columns-spanned="2">
            <text:p text:style-name="P395"><text:span text:style-name="T396">□</text:span><text:span text:style-name="T397">星期五</text:span></text:p>
          </table:table-cell>
          <table:covered-table-cell/>
          <table:table-cell table:style-name="TableCell398" table:number-columns-spanned="4">
            <text:p text:style-name="P399"><text:span text:style-name="T400">□</text:span><text:span text:style-name="T401">星期六</text:span></text:p>
          </table:table-cell>
          <table:covered-table-cell/>
          <table:covered-table-cell/>
          <table:covered-table-cell/>
          <table:table-cell table:style-name="TableCell402" table:number-columns-spanned="5">
            <text:p text:style-name="P403"><text:span text:style-name="T404">□</text:span><text:span text:style-name="T405">星期日</text:span></text:p>
          </table: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text:span text:style-name="T410">□</text:span><text:span text:style-name="T411">星期五</text:span></text:p>
          </table:table-cell>
          <table:covered-table-cell/>
          <table:covered-table-cell/>
          <table:table-cell table:style-name="TableCell412">
            <text:p text:style-name="P413"><text:span text:style-name="T414">□</text:span><text:span text:style-name="T415">星期六</text:span></text:p>
          </table:table-cell>
          <table:table-cell table:style-name="TableCell416" table:number-columns-spanned="2">
            <text:p text:style-name="P417"><text:span text:style-name="T418">□</text:span><text:span text:style-name="T419">星期日</text:span></text:p>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15">
            <text:p text:style-name="P425"><text:span text:style-name="T426">0</text:span><text:span text:style-name="T427">9</text:span><text:span text:style-name="T428">：</text:span><text:span text:style-name="T429">0</text:span><text:span text:style-name="T430">0~</text:span><text:span text:style-name="T431">1</text:span><text:span text:style-name="T432">2</text:span><text:span text:style-name="T433">：</text:span><text:span text:style-name="T434">0</text:span><text:span text:style-name="T43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6">
            <text:p text:style-name="P437"><text:span text:style-name="T438">1</text:span><text:span text:style-name="T439">4</text:span><text:span text:style-name="T440">：</text:span><text:span text:style-name="T441">0</text:span><text:span text:style-name="T442">0~17</text:span><text:span text:style-name="T443">：</text:span><text:span text:style-name="T444">30</text:span></text:p>
          </table:table-cell>
          <table:covered-table-cell/>
          <table:covered-table-cell/>
          <table:covered-table-cell/>
          <table:covered-table-cell/>
          <table:covered-table-cell/>
        </table:table-row>
        <table:table-row table:style-name="TableRow445">
          <table:table-cell table:style-name="TableCell446" table:number-rows-spanned="3">
            <text:p text:style-name="P447"><text:span text:style-name="T448">曾接受志工表揚紀錄</text:span></text:p>
          </table:table-cell>
          <table:table-cell table:style-name="TableCell449">
            <text:p text:style-name="P450"><text:span text:style-name="T451">年度</text:span></text:p>
          </table:table-cell>
          <table:table-cell table:style-name="TableCell452" table:number-columns-spanned="20">
            <text:p text:style-name="P453"><text:span text:style-name="T454">獎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
          </table:table-cell>
          <table:table-cell table:style-name="TableCell459" table:number-columns-spanned="20">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20">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3">
            <text:p text:style-name="P469"><text:span text:style-name="T470">曾參加志工訓練課程</text:span></text:p>
          </table:table-cell>
          <table:table-cell table:style-name="TableCell471">
            <text:p text:style-name="P472"><text:span text:style-name="T473">年度</text:span></text:p>
          </table:table-cell>
          <table:table-cell table:style-name="TableCell474" table:number-columns-spanned="20">
            <text:p text:style-name="P475"><text:span text:style-name="T476">單位或訓練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
          </table:table-cell>
          <table:table-cell table:style-name="TableCell481" table:number-columns-spanned="20">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
          </table:table-cell>
          <table:table-cell table:style-name="TableCell487" table:number-columns-spanned="20">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text:span text:style-name="T492">意</text:span></text:p>
            <text:p text:style-name="P493"><text:span text:style-name="T494">見</text:span></text:p>
            <text:p text:style-name="P495"><text:span text:style-name="T496">園</text:span></text:p>
            <text:p text:style-name="P497"><text:span text:style-name="T498">地</text:span></text:p>
          </table:table-cell>
          <table:table-cell table:style-name="TableCell499" table:number-columns-spanned="15">
            <text:p text:style-name="P500"><text:span text:style-name="T501">1.</text:span><text:span text:style-name="T502">為什麼想加入航站志工行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6">
            <text:p text:style-name="P504"><text:span text:style-name="T505">2.</text:span><text:span text:style-name="T506">對航站志工團體未來有何期望？</text:span></text:p>
          </table: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15">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
      <text:p text:style-name="P513"><text:span text:style-name="T514">※如欲報名者(需滿十八歲以上)，請將本表填妥，檢附一吋照片三張逕寄金門航空站收或親送本站服務台即可(891金門縣金湖鎮尚義機場2號)，本站將另行通知。金門航空站志工歡迎您的加入。歡迎來電洽詢TEL:313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4722in" fo:margin-bottom="0.7875in" fo:margin-right="0.4722in" style:num-format="１, ２, ３, ..."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東航空站志工服務團隊設置要點</dc:title>
    <meta:initial-creator>user</meta:initial-creator>
    <dc:creator>中控室</dc:creator>
    <meta:creation-date>2015-10-04T07:25:00Z</meta:creation-date>
    <dc:date>2015-10-04T07:25:00Z</dc:date>
    <meta:print-date>2012-03-21T08:37:00Z</meta:print-date>
    <meta:template xlink:href="Normal.dotm" xlink:type="simple"/>
    <meta:editing-cycles>2</meta:editing-cycles>
    <meta:editing-duration>PT0S</meta:editing-duration>
    <meta:document-statistic meta:page-count="5" meta:paragraph-count="6" meta:word-count="467" meta:character-count="3124" meta:row-count="22" meta:non-whitespace-character-count="2663"/>
  </office:meta>
</office:document-meta>
</file>