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樣式1" style:family="paragraph">
      <style:paragraph-properties fo:text-align="justify" fo:margin-left="0.4444in" fo:text-indent="-0.4444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150%" fo:margin-left="0.625in" fo:text-indent="-0.62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150%" fo:margin-left="0.5819in" fo:text-indent="-0.5819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150%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150%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本文縮排3" style:family="paragraph">
      <style:paragraph-properties fo:margin-bottom="0.125in" fo:line-height="150%" fo:margin-left="0.7486in" fo:text-indent="-0.5in">
        <style:tab-stops/>
      </style:paragraph-properties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line-height="150%" fo:margin-left="0.75in" fo:text-indent="-0.75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59" style:parent-style-name="內容" style:family="paragraph">
      <style:paragraph-properties style:snap-to-layout-grid="false" fo:margin-bottom="0in" fo:line-height="150%" fo:margin-left="0in" fo:margin-right="0in" fo:text-indent="0in">
        <style:tab-stops/>
      </style:paragraph-properties>
      <style:text-properties fo:font-size="16pt" style:font-size-asian="16pt"/>
    </style:style>
  </office:automatic-styles>
  <office:body>
    <office:text text:use-soft-page-breaks="true">
      <text:p text:style-name="P1"><text:span text:style-name="T5">金門航空站政府</text:span><text:span text:style-name="T6">資訊公開作業須知</text:span></text:p>
      <text:p text:style-name="P7"><text:span text:style-name="T8">一、</text:span><text:span text:style-name="T9">為落實「行政程序法」第四十六條及「政府資訊公開法」相關規定，以公開為原則，建立交通部民用航空局金門航空站</text:span><text:span text:style-name="T10">(</text:span><text:span text:style-name="T11">以下簡稱本站</text:span><text:span text:style-name="T12">)</text:span><text:span text:style-name="T13">政府資訊公開化、透明化，滿足人民知之權利，特訂定本須知，本須知未規定者，適用其它法令之規定。</text:span></text:p>
      <text:p text:style-name="P14"><text:span text:style-name="T15">二、本站應推動公開之</text:span><text:span text:style-name="T16">政府</text:span><text:span text:style-name="T17">資訊如下：</text:span></text:p>
      <text:p text:style-name="P18">（一）法規命令(各組室)。</text:p>
      <text:p text:style-name="P19">（二）行政指導有關文書（各組室）。</text:p>
      <text:p text:style-name="P20">（三）許（認）可條件之有關規定（航務組）。<text:s/></text:p>
      <text:p text:style-name="P21">（四）施政計畫（業務組）、公務統計及統計調查（各組室）、業務統計（各組室）。<text:s/></text:p>
      <text:p text:style-name="P22">（五）預算、決算書（會計室）。<text:s/></text:p>
      <text:p text:style-name="P23">（六）公共工程及採購契約（業務組、總務組）、對外關係文書(各組室)。<text:s/></text:p>
      <text:p text:style-name="P24">（七）接受及支付補助金（各組室）。<text:s/></text:p>
      <text:p text:style-name="P25">（八）本站同仁出國發表之論文資料。</text:p>
      <text:p text:style-name="P26"><text:span text:style-name="T27">三、</text:span><text:span text:style-name="T28">政府</text:span><text:span text:style-name="T29">資訊公開作業方式：</text:span></text:p>
      <text:p text:style-name="P30"><text:span text:style-name="T31">（一）由本站各組室將前述應公開之</text:span><text:span text:style-name="T32">政府</text:span><text:span text:style-name="T33">資訊於作成或取得日起三個月內製作目錄（如附件一），並刊登載於本站網站，以達</text:span><text:span text:style-name="T34">政府</text:span><text:span text:style-name="T35">資訊公開之目的。</text:span></text:p>
      <text:p text:style-name="P36"><text:span text:style-name="T37">（二）本站各組室應於每月十日前，將應公開之</text:span><text:span text:style-name="T38">政府</text:span><text:span text:style-name="T39">資訊目錄簽核後，送業組</text:span><text:span text:style-name="T40">(</text:span><text:span text:style-name="T41">管</text:span><text:span text:style-name="T42">)</text:span><text:span text:style-name="T43">刊登載上網（</text:span><text:span text:style-name="T44">格式限</text:span><text:span text:style-name="T45">word</text:span><text:span text:style-name="T46">、</text:span><text:span text:style-name="T47">excel</text:span><text:span text:style-name="T48">、</text:span><text:span text:style-name="T49">html</text:span><text:span text:style-name="T50">電子檔</text:span><text:span text:style-name="T51">），供各界查詢。但未更新者，不在此限。</text:span></text:p>
      <text:p text:style-name="P52">（三）另依規定應張貼公告欄、召開記者會、說明會者，仍依原規定辦理。</text:p>
      <text:p text:style-name="P53"><text:s/></text:p>
      <text:soft-page-break/>
      <text:p text:style-name="P54">四、本站受理人民以公文、信函、傳真、電子郵件、或至本站申請閱覽政府資訊或卷宗者，由總務組統一收件，依作業流程受理(如附件二)，其方式如下：</text:p>
      <text:p text:style-name="P55">（一）依各組室職掌分工辦理。</text:p>
      <text:p text:style-name="P56">（二）申請內容多個單位者，依申請項目第一項之承辦單位，負責彙整辦理。</text:p>
      <text:p text:style-name="P57">（三）承辦單位受理申請後，應即進行審查。申請內容不明，其能補正者應通知申請人於七日內補正，不能補正或逾期未補正者，得逕行駁回。<text:s/></text:p>
      <text:p text:style-name="P58">五、本須知所需人力、設備及經費，皆由現有編制分擔因應。</text:p>
      <text:p text:style-name="P59">六、本須知自核定日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容" style:display-name="1.1內容" style:family="paragraph" style:parent-style-name="內文">
      <style:paragraph-properties fo:text-align="justify" style:vertical-align="baseline" fo:margin-bottom="0.0833in" fo:line-height="0.3055in" fo:margin-left="-0.3625in" fo:margin-right="-0.1576in" fo:text-indent="0.3902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樣式1" style:display-name="樣式1" style:family="paragraph" style:parent-style-name="目錄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snap-to-layout-grid="false" fo:text-align="justify" fo:margin-bottom="0in" fo:line-height="0.2777in" fo:margin-left="0.9236in" fo:text-indent="-0.673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2756in" fo:margin-right="0.3937in" style:num-format="一, 十, 一○○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outside" style:vertical-pos="from-top" style:writing-mode="tb-lr"/>
    </style:style>
    <style:style style:name="T4" style:parent-style-name="頁碼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text:span text:style-name="T4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航空站政府資訊公開作業須知</dc:title>
    <meta:initial-creator>許彩鳳</meta:initial-creator>
    <dc:creator>中控室</dc:creator>
    <meta:creation-date>2016-01-18T04:05:00Z</meta:creation-date>
    <dc:date>2016-01-18T04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