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Text Box 4" text:anchor-type="paragraph" svg:x="0.625in" svg:y="0.125in" svg:width="5.875in" svg:height="1in" style:rel-width="scale" style:rel-height="scale"><draw:text-box><text:p text:style-name="P2">金門航空站</text:p><text:p text:style-name="P3">受理申請閱覽政府資訊或卷宗作業流程</text:p></draw:text-box><svg:title/><svg:desc/></draw:frame><draw:frame draw:z-index="251658240" draw:id="id1" draw:style-name="a1" draw:name="Text Box 7" text:anchor-type="paragraph" svg:x="-0.5in" svg:y="0.125in" svg:width="0.75in" svg:height="0.875in" style:rel-width="scale" style:rel-height="scale"><draw:text-box><text:p text:style-name="P4">附件二</text:p></draw:text-box><svg:title/><svg:desc/></draw:frame><draw:frame draw:z-index="0" draw:id="id2" draw:style-name="a2" draw:name="Object 1" text:anchor-type="as-char" svg:x="0in" svg:y="0in" svg:width="6.73611in" svg:height="8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中控室</dc:creator>
    <meta:creation-date>2016-01-18T04:05:00Z</meta:creation-date>
    <dc:date>2016-01-18T04:05:00Z</dc:date>
    <meta:print-date>2006-04-11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