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4861in" text:min-label-width="0.5in"/>
      </text:list-level-style-number>
      <text:list-level-style-number text:level="2" style:num-prefix="（" style:num-suffix="）" style:num-format="１, ２, ３, ...">
        <style:list-level-properties text:space-before="0.8194in" text:min-label-width="0.75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top="0.125in" fo:line-height="0.3333in" fo:margin-left="0.3916in" fo:text-indent="0.36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top="0.125in" fo:line-height="0.3333in" fo:text-indent="0.5868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top="0.125in" fo:line-height="0.3333in" fo:margin-left="0.6951in" fo:text-indent="-0.3069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25in" fo:line-height="0.3333in" fo:margin-left="0.6951in" fo:text-indent="-0.3069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125in" fo:line-height="0.3333in" fo:margin-left="0.6951in" fo:text-indent="-0.3069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top="0.125in" fo:line-height="0.3333in" fo:margin-left="0.6951in" fo:text-indent="-0.3069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0.125in" fo:line-height="0.3333in" fo:margin-left="0.6951in" fo:text-indent="-0.3069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top="0.125in" fo:line-height="0.3333in" fo:margin-left="0.8868in" fo:text-indent="-0.88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list-style-name="LFO7" style:family="paragraph">
      <style:paragraph-properties fo:text-align="justify" fo:margin-top="0.125in"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list-style-name="LFO7" style:family="paragraph">
      <style:paragraph-properties fo:text-align="justify" fo:margin-top="0.125in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45" style:parent-style-name="內文" style:list-style-name="LFO7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46" style:parent-style-name="內文" style:list-style-name="LFO7" style:family="paragraph">
      <style:paragraph-properties fo:text-align="justify" fo:margin-top="0.125in" fo:line-height="0.3333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margin-top="0.125in" fo:line-height="0.3333in" fo:margin-left="0.5458in" fo:text-indent="-0.08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top="0.125in" fo:line-height="0.3333in" fo:margin-left="1.1388in" fo:text-indent="-0.915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top="0.125in" fo:line-height="0.3333in" fo:margin-left="1.1076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top="0.125in" fo:line-height="0.3333in" fo:margin-left="1.3013in" fo:text-indent="-0.431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margin-top="0.125in" fo:line-height="0.3333in" fo:margin-left="1.5423in" fo:text-indent="-0.87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margin-top="0.125in" fo:line-height="0.3333in" fo:margin-left="1.0319in" fo:text-indent="-0.3652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list-style-name="LFO1" style:family="paragraph">
      <style:paragraph-properties fo:text-align="justify" fo:margin-top="0.125in" fo:line-height="0.3333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top="0.125in" fo:line-height="0.3333in" fo:text-indent="0.4756in"/>
      <style:text-properties style:font-name="標楷體" style:font-name-asian="標楷體" fo:font-size="16pt" style:font-size-asian="16pt"/>
    </style:style>
    <style:style style:name="P84" style:parent-style-name="內文" style:list-style-name="LFO1" style:family="paragraph">
      <style:paragraph-properties fo:text-align="justify" fo:margin-top="0.125in" fo:line-height="0.3333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96" style:parent-style-name="內文" style:list-style-name="LFO1" style:family="paragraph">
      <style:paragraph-properties fo:text-align="justify" fo:margin-top="0.125in" fo:line-height="0.3333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02" style:parent-style-name="內文" style:list-style-name="LFO1" style:family="paragraph">
      <style:paragraph-properties fo:text-align="justify" fo:margin-top="0.125in" fo:line-height="0.3333in"/>
    </style:style>
    <style:style style:name="T10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list-style-name="LFO1" style:family="paragraph">
      <style:paragraph-properties fo:text-align="justify" fo:margin-top="0.125in" fo:line-height="0.3333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list-style-name="LFO1" style:family="paragraph">
      <style:paragraph-properties fo:text-align="justify" fo:margin-top="0.125in" fo:line-height="0.3333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list-style-name="LFO1" style:family="paragraph">
      <style:paragraph-properties fo:text-align="justify" fo:margin-top="0.125in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list-style-name="LFO1" style:family="paragraph">
      <style:paragraph-properties fo:text-align="justify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26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27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margin-top="0.125in" fo:line-height="0.3333in" fo:margin-left="0.45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fo:margin-top="0.125in" fo:line-height="0.3333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金門航空站</text:p>
      <text:p text:style-name="P4">受理申請閱覽政府資訊或卷宗作業須知</text:p>
      <text:list text:style-name="LFO1" text:continue-numbering="true">
        <text:list-item>
          <text:p text:style-name="P5">交通部民用航空局金門航空站（以下簡稱本站）依行政程序法第四十六條規定，為受理人民申請閱覽、抄寫、複印或攝影（以下簡稱閱覽）有關本站政府資訊或卷宗之相關事項，特訂定本須知。</text:p>
        </text:list-item>
        <text:list-item>
          <text:p text:style-name="P6">本站受理申請閱覽政府資訊或卷宗程序：</text:p>
        </text:list-item>
      </text:list>
      <text:p text:style-name="P7">（一）申請人資格：</text:p>
      <text:p text:style-name="P8">當事人或利害關係人得向本站申請閱覽、抄寫、複印、攝影有關資料或卷宗，但以主張或維護其法律上有必要者為限。</text:p>
      <text:p text:style-name="P9">（二）申請限制</text:p>
      <text:p text:style-name="P10">本站對前款之申請，除有下列情形之一者外，不得拒絕：</text:p>
      <text:p text:style-name="P11">１、行政決定前之擬稿或其他準備作業文件。</text:p>
      <text:p text:style-name="P12">２、涉及國防、軍事、外交及一般公務機密，依法規規定有保密之必要者。</text:p>
      <text:p text:style-name="P13">３、涉及個人隱私、職業祕密、營業秘密，依法規規定有保密之必要者。</text:p>
      <text:p text:style-name="P14">４、有侵害第三人權利之虞者。</text:p>
      <text:p text:style-name="P15">５、有嚴重妨礙有關社會治安、公共安全或其他公共利益之職務正常進行之虞者。</text:p>
      <text:p text:style-name="P16">（三）前款第二目及第三目無保密必要之部分，仍應准許閱覽。</text:p>
      <text:p text:style-name="P17"><text:span text:style-name="T18">（</text:span><text:span text:style-name="T19">四</text:span><text:span text:style-name="T20">）</text:span><text:span text:style-name="T21">申請方式：</text:span></text:p>
      <text:list text:style-name="LFO7" text:continue-numbering="true">
        <text:list-item>
          <text:p text:style-name="P22"><text:span text:style-name="T23">申請閱覽</text:span><text:span text:style-name="T24">政府</text:span><text:span text:style-name="T25">資訊或卷宗者，應填具申請書（</text:span><text:span text:style-name="T26">如</text:span><text:bookmark-start text:name="_Hlt37479340"/><text:bookmark-start text:name="_Hlt37479341"/><text:span text:style-name="T27">附</text:span><text:bookmark-start text:name="_Hlt37479789"/><text:bookmark-start text:name="_Hlt37479790"/><text:bookmark-end text:name="_Hlt37479340"/><text:bookmark-end text:name="_Hlt37479341"/><text:span text:style-name="T28">件</text:span><text:bookmark-end text:name="_Hlt37479789"/><text:bookmark-end text:name="_Hlt37479790"/><text:span text:style-name="T29">一</text:span><text:span text:style-name="T30">），如委任代理人申請者，應另提出委任書（如</text:span><text:bookmark-start text:name="_Hlt37479809"/><text:bookmark-start text:name="_Hlt37479810"/><text:span text:style-name="T31">附</text:span><text:bookmark-start text:name="_Hlt37479382"/><text:bookmark-start text:name="_Hlt37479383"/><text:span text:style-name="T32">件</text:span><text:bookmark-end text:name="_Hlt37479382"/><text:bookmark-end text:name="_Hlt37479383"/><text:span text:style-name="T33">二</text:span><text:bookmark-end text:name="_Hlt37479809"/><text:bookmark-end text:name="_Hlt37479810"/><text:span text:style-name="T34">），申請人及受任人均應檢附相關身分證明文件</text:span><text:span text:style-name="T35">。</text:span></text:p>
        </text:list-item>
        <text:list-item>
          <text:p text:style-name="P36"><text:span text:style-name="T37">本站受理</text:span><text:span text:style-name="T38">申請案件，應自收受申請書起十五日內為准駁，並依下列各款規定將審查結果以書面通知申請人（如</text:span><text:span text:style-name="T39">附</text:span><text:bookmark-start text:name="_Hlt37479466"/><text:bookmark-start text:name="_Hlt37479467"/><text:span text:style-name="T40">件</text:span><text:bookmark-start text:name="_Hlt37479413"/><text:bookmark-start text:name="_Hlt37479414"/><text:bookmark-start text:name="_Hlt37479813"/><text:bookmark-start text:name="_Hlt37479814"/><text:bookmark-end text:name="_Hlt37479466"/><text:bookmark-end text:name="_Hlt37479467"/><text:span text:style-name="T41">三</text:span><text:bookmark-end text:name="_Hlt37479413"/><text:bookmark-end text:name="_Hlt37479414"/><text:bookmark-end text:name="_Hlt37479813"/><text:bookmark-end text:name="_Hlt37479814"/><text:span text:style-name="T42">）：</text:span><text:span text:style-name="T43"><text:s/></text:span></text:p>
          <text:list text:continue-numbering="true">
            <text:list-item>
              <text:p text:style-name="P44">經核准閱覽者應載明閱覽時日及處所。</text:p>
            </text:list-item>
            <text:list-item>
              <text:p text:style-name="P45">經同意付予資料應附收費標準及所申請之政府資訊或卷宗之影本。</text:p>
            </text:list-item>
            <text:list-item>
              <text:p text:style-name="P46"><text:span text:style-name="T47">駁回申請者，應以書面敘明理由。</text:span></text:p>
            </text:list-item>
          </text:list>
        </text:list-item>
      </text:list>
      <text:p text:style-name="P48"><text:span text:style-name="T49">前項准駁之時限，必要時得延長之，其時間不得逾七日，如涉及收費，應將收費標準告知。</text:span></text:p>
      <text:p text:style-name="P50">（五）收費標準及方式：</text:p>
      <text:p text:style-name="P51">１、本站已印製完成之政策宣導品（含文書、錄影帶、光碟）、允許下載之網站電子檔（含委辦計畫之期末報告摘要版），免予收費。除前項資料外，得予收費，其收費標準如下：</text:p>
      <text:p text:style-name="P52">（１）已定售價者：依所定之售價收費。</text:p>
      <text:p text:style-name="P53"><text:span text:style-name="T54">　（２）未定售價者：</text:span><text:span text:style-name="T55">依檔案管理局</text:span><text:span text:style-name="T56">九十三年六月十六日所</text:span><text:span text:style-name="T57">發布之「檔案閱覽抄錄複製收費標準」收費（如</text:span><text:span text:style-name="T58">附</text:span><text:bookmark-start text:name="_Hlt37479820"/><text:bookmark-start text:name="_Hlt37479821"/><text:span text:style-name="T59">件</text:span><text:bookmark-start text:name="_Hlt37479527"/><text:bookmark-start text:name="_Hlt37479528"/><text:bookmark-end text:name="_Hlt37479820"/><text:bookmark-end text:name="_Hlt37479821"/><text:span text:style-name="T60">四</text:span><text:bookmark-end text:name="_Hlt37479527"/><text:bookmark-end text:name="_Hlt37479528"/><text:span text:style-name="T61">及</text:span><text:span text:style-name="T62">附件</text:span><text:bookmark-start text:name="_Hlt37479612"/><text:bookmark-start text:name="_Hlt37479613"/><text:bookmark-start text:name="_Hlt37479668"/><text:bookmark-start text:name="_Hlt37479669"/><text:bookmark-start text:name="_Hlt37479827"/><text:bookmark-start text:name="_Hlt37479828"/><text:span text:style-name="T63">四</text:span><text:bookmark-end text:name="_Hlt37479612"/><text:bookmark-end text:name="_Hlt37479613"/><text:bookmark-end text:name="_Hlt37479668"/><text:bookmark-end text:name="_Hlt37479669"/><text:bookmark-end text:name="_Hlt37479827"/><text:bookmark-end text:name="_Hlt37479828"/><text:span text:style-name="T64">之一</text:span><text:span text:style-name="T65">）。</text:span></text:p>
      <text:p text:style-name="P66">２、收費方式：申請人以現金至本站業務組出納繳費（如附件五）。</text:p>
      <text:list text:style-name="LFO1" text:continue-numbering="true">
        <text:list-item>
          <text:p text:style-name="P67"><text:span text:style-name="T68">申請人應依本站指定時間到達指定處所，經本站業務主管單位核驗身分證明文件及本站通知書，於</text:span><text:span text:style-name="T69">申請閱覽政</text:span><text:span text:style-name="T70">府</text:span><text:span text:style-name="T71">資訊或卷宗</text:span><text:span text:style-name="T72">登記簿（如</text:span><text:span text:style-name="T73">附</text:span><text:bookmark-start text:name="_Hlt37479708"/><text:bookmark-start text:name="_Hlt37479709"/><text:bookmark-start text:name="_Hlt37479833"/><text:bookmark-start text:name="_Hlt37479834"/><text:span text:style-name="T74">件</text:span><text:bookmark-end text:name="_Hlt37479708"/><text:bookmark-end text:name="_Hlt37479709"/><text:bookmark-end text:name="_Hlt37479833"/><text:bookmark-end text:name="_Hlt37479834"/><text:span text:style-name="T75">六</text:span><text:span text:style-name="T76">）上簽名或蓋章，於繳納費用，並簽署同意書（如</text:span><text:span text:style-name="T77">附</text:span><text:bookmark-start text:name="_Hlt37479736"/><text:bookmark-start text:name="_Hlt37479737"/><text:span text:style-name="T78">件</text:span><text:bookmark-start text:name="_Hlt37479837"/><text:bookmark-start text:name="_Hlt37479838"/><text:bookmark-end text:name="_Hlt37479736"/><text:bookmark-end text:name="_Hlt37479737"/><text:span text:style-name="T79">七</text:span><text:bookmark-end text:name="_Hlt37479837"/><text:bookmark-end text:name="_Hlt37479838"/><text:span text:style-name="T80">），保證遵守規定後，向本站承辦單位人員洽閱</text:span><text:span text:style-name="T81">政府</text:span><text:span text:style-name="T82">資訊或卷宗。</text:span></text:p>
        </text:list-item>
      </text:list>
      <text:p text:style-name="P83">申請人未依前項規定辦理，本站得拒絕提供閱覽。</text:p>
      <text:list text:style-name="LFO1" text:continue-numbering="true">
        <text:list-item>
          <text:p text:style-name="P84"><text:span text:style-name="T85">申請人閱畢後應於</text:span><text:span text:style-name="T86">申請閱覽</text:span><text:span text:style-name="T87">政府</text:span><text:span text:style-name="T88">資訊或卷宗</text:span><text:span text:style-name="T89">清單上簽名或蓋</text:span><text:soft-page-break/><text:span text:style-name="T90">章（如</text:span><text:bookmark-start text:name="_Hlt37479766"/><text:bookmark-start text:name="_Hlt37479767"/><text:bookmark-start text:name="_Hlt37479842"/><text:bookmark-start text:name="_Hlt37479843"/><text:span text:style-name="T91">附件八</text:span><text:bookmark-end text:name="_Hlt37479766"/><text:bookmark-end text:name="_Hlt37479767"/><text:bookmark-end text:name="_Hlt37479842"/><text:bookmark-end text:name="_Hlt37479843"/><text:span text:style-name="T92">），並將原閱覽</text:span><text:span text:style-name="T93">政府</text:span><text:span text:style-name="T94">資訊或卷宗，交還本站承辦人員點收。</text:span></text:p>
        </text:list-item>
        <text:list-item>
          <text:p text:style-name="P95">申請人欲撤回申請或無法於指定時間到達指定處所，至遲應於屆期前一日通知本站。</text:p>
        </text:list-item>
        <text:list-item>
          <text:p text:style-name="P96"><text:span text:style-name="T97">申請人申請閱覽</text:span><text:span text:style-name="T98">政府</text:span><text:span text:style-name="T99">資訊或卷宗</text:span><text:span text:style-name="T100">，每次時間以二小時為原則，有正當理由者，得延長半小時。</text:span></text:p>
        </text:list-item>
        <text:list-item>
          <text:p text:style-name="P101">同一案件申請閱覽次數以一次為限，但經審酌確有正當理由者，得准予續閱。</text:p>
        </text:list-item>
        <text:list-item>
          <text:p text:style-name="P102"><text:span text:style-name="T103">申請閱覽</text:span><text:span text:style-name="T104">政府</text:span><text:span text:style-name="T105">資訊或卷宗</text:span><text:span text:style-name="T106">者，應依本站指定時間、處所為之，並遵守下列事項：</text:span></text:p>
          <text:list text:continue-numbering="true">
            <text:list-item>
              <text:p text:style-name="P107"><text:span text:style-name="T108">不得將</text:span><text:span text:style-name="T109">政府</text:span><text:span text:style-name="T110">資訊或</text:span><text:span text:style-name="T111">卷宗攜出閱卷處所。</text:span></text:p>
            </text:list-item>
            <text:list-item>
              <text:p text:style-name="P112"><text:span text:style-name="T113">對於</text:span><text:span text:style-name="T114">政府</text:span><text:span text:style-name="T115">資訊或</text:span><text:span text:style-name="T116">卷宗不得添註、塗改、更換、抽取、圈點、污損、竊取或作其他記號。</text:span></text:p>
            </text:list-item>
            <text:list-item>
              <text:p text:style-name="P117"><text:span text:style-name="T118">政府</text:span><text:span text:style-name="T119">資訊或</text:span><text:span text:style-name="T120">卷宗不得拆散、重組，應照原狀存放。</text:span></text:p>
            </text:list-item>
            <text:list-item>
              <text:p text:style-name="P121"><text:span text:style-name="T122">政府</text:span><text:span text:style-name="T123">資訊或</text:span><text:span text:style-name="T124">卷宗不得私自拷貝、抄錄。</text:span></text:p>
            </text:list-item>
            <text:list-item>
              <text:p text:style-name="P125">不得有喧嘩或其他妨礙秩序之行為。</text:p>
            </text:list-item>
            <text:list-item>
              <text:p text:style-name="P126">禁止攜帶食物、飲料、刀片、墨汁、修正液等易污損行政資訊、卷宗之物品。</text:p>
            </text:list-item>
            <text:list-item>
              <text:p text:style-name="P127">不得進入本站檔案作業處所。</text:p>
            </text:list-item>
          </text:list>
        </text:list-item>
      </text:list>
      <text:p text:style-name="P128">本站承辦人員如發現申請人違反前項規定者，應立即制止，並終止其閱覽行為，並紀錄之；如情節重大涉及刑事責任者，移送檢察機關偵辦。</text:p>
      <text:p text:style-name="P129"><text:span text:style-name="T130">九、本須知自核定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2861in" fo:text-indent="-0.6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4701in" fo:text-indent="-0.8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4861in" text:min-label-width="0.5in"/>
      </text:list-level-style-number>
      <text:list-level-style-number text:level="2" style:num-prefix="（" style:num-suffix="）" style:num-format="１, ２, ３, ...">
        <style:list-level-properties text:space-before="0.8194in" text:min-label-width="0.75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118in" fo:margin-right="0.5118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受理人民申請閱覽行政資訊及卷宗作業要點</dc:title>
    <meta:initial-creator>motc</meta:initial-creator>
    <dc:creator>中控室</dc:creator>
    <meta:creation-date>2016-01-18T04:07:00Z</meta:creation-date>
    <dc:date>2016-01-18T04:07:00Z</dc:date>
    <meta:print-date>2006-05-22T07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4" meta:row-count="10" meta:non-whitespace-character-count="1214"/>
  </office:meta>
</office:document-meta>
</file>