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-0.0006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4833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2.375in" style:use-optimal-column-width="false"/>
    </style:style>
    <style:style style:name="Table3" style:family="table">
      <style:table-properties style:width="6.64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top="0.0694in" fo:margin-bottom="0.0694in" fo:line-height="0.25in"/>
      <style:text-properties style:font-name-asian="標楷體" fo:font-size="16pt" style:font-size-asian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694in" fo:margin-bottom="0.0694in" fo:line-height="0.25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694in" fo:margin-bottom="0.0694in" fo:line-height="0.25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694in" fo:margin-bottom="0.0694in" fo:line-height="0.25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start" fo:margin-top="0.0694in" fo:margin-bottom="0.0694in" fo:line-height="0.25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694in" fo:margin-bottom="0.0694in" fo:line-height="0.25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1.2236in" style:use-optimal-row-height="false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附件二</text:p>
      <text:p text:style-name="P2">金門航空站受理申請閱覽政府資訊或卷宗委任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或名稱</text:p>
          </table:table-cell>
          <table:covered-table-cell/>
          <table:table-cell table:style-name="TableCell13">
            <text:p text:style-name="P14"><text:span text:style-name="T15">性別</text:span></text:p>
          </table: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>國民身分證</text:p>
            <text:p text:style-name="P21"><text:span text:style-name="T22">統一編號</text:span></text:p>
          </table:table-cell>
          <table:table-cell table:style-name="TableCell23">
            <text:p text:style-name="P24"><text:span text:style-name="T25">住居所事務所或營業所</text:span></text:p>
          </table:table-cell>
        </table:table-row>
        <table:table-row table:style-name="TableRow26">
          <table:table-cell table:style-name="TableCell27">
            <text:p text:style-name="P28">受</text:p>
            <text:p text:style-name="P29">任</text:p>
            <text:p text:style-name="P30">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為委任人<text:s text:c="12"/>請求閱卷案，茲委任受任人為代理人代理閱卷。</text:p>
      <text:p text:style-name="P43">此<text:s text:c="2"/>致</text:p>
      <text:p text:style-name="P44">交通部民用航空局金門航空站</text:p>
      <text:p text:style-name="P45">委任人<text:s text:c="14"/>印</text:p>
      <text:p text:style-name="P46">受任人<text:s text:c="14"/>印</text:p>
      <text:p text:style-name="P47"/>
      <text:p text:style-name="P48"/>
      <text:p text:style-name="P49"><text:span text:style-name="T50">中</text:span><text:span text:style-name="T51"><text:s text:c="2"/></text:span><text:span text:style-name="T52">華</text:span><text:span text:style-name="T53"><text:s text:c="3"/></text:span><text:span text:style-name="T54">民</text:span><text:span text:style-name="T55"><text:s text:c="2"/></text:span><text:span text:style-name="T56">國</text:span><text:span text:style-name="T57"><text:s text:c="12"/></text:span><text:span text:style-name="T58">年</text:span><text:span text:style-name="T59"><text:s text:c="8"/></text:span><text:span text:style-name="T60">月</text:span><text:span text:style-name="T61"><text:s text:c="11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motc</meta:initial-creator>
    <dc:creator>中控室</dc:creator>
    <meta:creation-date>2016-01-18T04:06:00Z</meta:creation-date>
    <dc:date>2016-01-18T04:06:00Z</dc:date>
    <meta:print-date>2003-04-29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