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1666in" fo:text-indent="2.224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line-height="0.1666in" fo:text-indent="2.2243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4.125in" style:use-optimal-column-width="false"/>
    </style:style>
    <style:style style:name="Table13" style:family="table">
      <style:table-properties style:width="6.6444in" fo:margin-left="0in" table:align="left"/>
    </style:style>
    <style:style style:name="TableRow17" style:family="table-row">
      <style:table-row-properties style:min-row-height="0.36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4" style:family="table-row">
      <style:table-row-properties style:min-row-height="0.4527in" style:use-optimal-row-height="false" fo:keep-together="always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0" style:family="table-row">
      <style:table-row-properties style:min-row-height="0.3916in" style:use-optimal-row-height="false" fo:keep-together="always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6" style:family="table-row">
      <style:table-row-properties style:min-row-height="0.5138in" style:use-optimal-row-height="false" fo:keep-together="always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2" style:family="table-row">
      <style:table-row-properties style:min-row-height="0.98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1.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1" style:family="table-row">
      <style:table-row-properties style:min-row-height="1.379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三</text:p>
      <text:p text:style-name="P2"><text:span text:style-name="T3"><text:s text:c="6"/></text:span><text:span text:style-name="T4"><text:s text:c="3"/></text:span><text:span text:style-name="T5">核准</text:span></text:p>
      <text:p text:style-name="P6"><text:s text:c="3"/>金門航空站　　申請閱覽政府資訊或卷宗通知書</text:p>
      <text:p text:style-name="P7"><text:span text:style-name="T8"><text:s text:c="7"/></text:span><text:span text:style-name="T9"><text:s text:c="2"/></text:span><text:span text:style-name="T10"><text:s text:c="2"/></text:span><text:span text:style-name="T11">駁回</text:span></text:p>
      <text:p text:style-name="P12">發文日期及文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主<text:s/>旨</text:p>
          </table:table-cell>
          <table:table-cell table:style-name="TableCell45" table:number-columns-spanned="2">
            <text:p text:style-name="P46"><text:span text:style-name="T47">（</text:span><text:span text:style-name="T48">核准格式</text:span><text:span text:style-name="T49">）</text:span></text:p>
            <text:p text:style-name="P50">台端請求提供<text:s text:c="8"/>資訊乙案，請於<text:s text:c="5"/>年<text:s text:c="6"/>月<text:s text:c="5"/>日至本站業務組出納繳納所需費用新台幣<text:s text:c="7"/>元後，再持憑收據至本站<text:s text:c="8"/>(單位)向承辦人<text:s text:c="7"/>領取重製品。請<text:s text:c="2"/>查照。</text:p>
            <text:p text:style-name="P51"><text:span text:style-name="T52">（駁回格式）</text:span></text:p>
            <text:p text:style-name="P53">台端請求提供<text:s text:c="11"/>資訊乙案，礙難照准。請<text:s text:c="2"/>查照。</text:p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事實、理由及法令依據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<text:s text:c="32"/></text:span><text:span text:style-name="T65">交通部民用航空局</text:span><text:span text:style-name="T66">金門</text:span><text:span text:style-name="T67">航空站</text:span><text:span text:style-name="T68"><text:s text:c="2"/></text:span><text:span text:style-name="T69">啟</text:span></text:p>
          </table:table-cell>
          <table:covered-table-cell/>
          <table:covered-table-cell/>
        </table:table-row>
      </table:table>
      <text:p text:style-name="P70">附註：(發文時本部分省略)</text:p>
      <text:list text:style-name="LFO3" text:continue-numbering="true">
        <text:list-item>
          <text:p text:style-name="P71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72">處理期間依行政資訊公開辦法第十二條第一項規定定之。如有延長必要者，應於處理期間屆滿前通知當事人，且以延長一次為限。</text:p>
        </text:list-item>
        <text:list-item>
          <text:p text:style-name="P73">申請人資格條件請依行政程序法第四十六條規定辦理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125in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關於人民請求提供行政資訊通知書</dc:title>
    <meta:initial-creator>user</meta:initial-creator>
    <dc:creator>中控室</dc:creator>
    <meta:creation-date>2016-01-18T04:05:00Z</meta:creation-date>
    <dc:date>2016-01-18T04:05:00Z</dc:date>
    <meta:print-date>2006-05-22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