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text-indent="0.6666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text-indent="0.6666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附件五</text:span></text:p>
      <text:p text:style-name="P3">繳<text:s text:c="2"/>費<text:s text:c="2"/>書</text:p>
      <text:p text:style-name="P4">茲收到 <text:s text:c="12"/>君申請本站相關檔案閱覽抄錄複製，計新台幣： <text:s text:c="10"/>元整。</text:p>
      <text:p text:style-name="P5">此致</text:p>
      <text:p text:style-name="P6">業務組出納</text:p>
      <text:p text:style-name="P7">填表人：</text:p>
      <text:p text:style-name="P8"/>
      <text:p text:style-name="P9">中華民國年月日</text:p>
      <text:p text:style-name="P10"/>
      <text:p text:style-name="P11">………………………………………………………………</text:p>
      <text:p text:style-name="P12"><text:s text:c="4"/></text:p>
      <text:p text:style-name="P13">繳<text:s text:c="2"/>費<text:s text:c="2"/>書</text:p>
      <text:p text:style-name="P14">茲收到 <text:s text:c="12"/>君申請本站相關檔案閱覽抄錄複製，計新台幣： <text:s text:c="10"/>元整。</text:p>
      <text:p text:style-name="P15">此致</text:p>
      <text:p text:style-name="P16">業務組出納</text:p>
      <text:p text:style-name="P17">填表人：</text:p>
      <text:p text:style-name="P18"/>
      <text:p text:style-name="P19"><text:span text:style-name="T2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收到             君申請本局相關檔案閱覽抄錄複製，計新台幣：           元整</dc:title>
    <meta:initial-creator>.</meta:initial-creator>
    <dc:creator>中控室</dc:creator>
    <meta:creation-date>2016-01-18T04:06:00Z</meta:creation-date>
    <dc:date>2016-01-18T04:06:00Z</dc:date>
    <meta:print-date>2006-04-11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