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justify" fo:line-height="0.5416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justify" fo:line-height="0.5416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justify" fo:line-height="0.5416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justify" fo:line-height="0.5416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文字方塊 2" text:anchor-type="paragraph" svg:x="6.25in" svg:y="-0.175in" svg:width="0.93611in" svg:height="0.36042in" style:rel-width="scale" style:rel-height="scale"><draw:text-box><text:p text:style-name="P7">附件八</text:p></draw:text-box><svg:title/><svg:desc/></draw:frame></text:span></text:p>
      <text:p text:style-name="P8"><text:span text:style-name="T9"><text:s/></text:span><text:span text:style-name="T10"><text:s text:c="3"/></text:span><text:span text:style-name="T11"><text:s text:c="2"/></text:span><text:span text:style-name="T12">金門</text:span><text:span text:style-name="T13">機場</text:span><text:span text:style-name="T14">通行（工作）證遺失證明書</text:span></text:p>
      <text:p text:style-name="P15"/>
      <text:p text:style-name="P16"><text:s text:c="2"/>單位員工 <text:s text:c="11"/>不慎於 <text:s text:c="5"/>年 <text:s text:c="3"/>月 <text:s text:c="3"/>日 <text:s text:c="2"/>在 <text:s text:c="8"/>地區遺失人員/臨時通行工作證/公務接待通行證，</text:p>
      <text:p text:style-name="P17"><text:s text:c="4"/><text:s text:c="2"/>號，編號：<text:s/><text:s text:c="2"/>，壹枚，經查屬實無訛，特此證明，並請作廢註銷。</text:p>
      <text:p text:style-name="P18"><text:s text:c="8"/></text:p>
      <text:p text:style-name="P19"><text:s text:c="3"/></text:p>
      <text:p text:style-name="P20"/>
      <text:p text:style-name="P21"><text:s text:c="5"/></text:p>
      <text:p text:style-name="P22"><text:s text:c="8"/>單 位 名 稱：</text:p>
      <text:p text:style-name="P23"><text:s text:c="8"/>負 <text:s/>責 <text:s/>人 ： <text:s text:c="19"/><text:s text:c="2"/><text:s text:c="2"/>簽章</text:p>
      <text:p text:style-name="P24"><text:s text:c="8"/>人事（或安管）主管 ： <text:s text:c="15"/>簽章</text:p>
      <text:p text:style-name="P25"/>
      <text:p text:style-name="P26"/>
      <text:p text:style-name="P27"><text:s text:c="3"/>中 <text:s text:c="3"/>華 <text:s text:c="3"/>民 <text:s text:c="2"/>國 <text:s text:c="4"/>年 <text:s text:c="4"/>月 <text:s text:c="4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125in" fo:line-height="0.3055in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標楷體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3LVL1" style:family="text">
      <style:text-properties fo:color="#000000"/>
    </style:style>
    <style:style style:name="WW_CharLFO7LVL1" style:family="text">
      <style:text-properties fo:color="#FF0000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style:style style:name="WW_CharLFO9LVL1" style:family="text">
      <style:text-properties style:text-line-through-type="none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><text:span text:style-name="T5">115.05.18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台北松山機場通行證領用管理規定</dc:subject>
    <meta:initial-creator>薛忠恩</meta:initial-creator>
    <dc:creator>蔡孟谷</dc:creator>
    <meta:creation-date>2026-05-18T02:16:00Z</meta:creation-date>
    <dc:date>2026-05-18T02:16:00Z</dc:date>
    <meta:print-date>2026-05-18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